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9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0" style:parent-style-name="Standard" style:list-style-name="WWNum1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1" style:parent-style-name="Standard" style:list-style-name="WWNum1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2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Palatino Linotype" style:font-name-complex="Palatino Linotype" fo:color="#000000"/>
    </style:style>
    <style:style style:name="T1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Palatino Linotype" style:font-name-complex="Palatino Linotype" fo:color="#000000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 fo:text-indent="0.2958in"/>
    </style:style>
    <style:style style:name="T29" style:parent-style-name="Domyślnaczcionkaakapitu" style:family="text">
      <style:text-properties style:font-name="Wingdings" style:font-name-complex="Wingdings" fo:color="#000000"/>
    </style:style>
    <style:style style:name="T30" style:parent-style-name="Domyślnaczcionkaakapitu" style:family="text">
      <style:text-properties style:font-name="Wingdings" style:font-name-complex="Wingdings" fo:color="#000000"/>
    </style:style>
    <style:style style:name="T31" style:parent-style-name="Domyślnaczcionkaakapitu" style:family="text">
      <style:text-properties style:font-name="Palatino Linotype" style:font-name-complex="Palatino Linotype" fo:color="#000000"/>
    </style:style>
    <style:style style:name="P32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33" style:parent-style-name="Standard" style:family="paragraph">
      <style:paragraph-properties fo:margin-bottom="0in" fo:line-height="100%" fo:text-indent="0.2958in"/>
    </style:style>
    <style:style style:name="T34" style:parent-style-name="Domyślnaczcionkaakapitu" style:family="text">
      <style:text-properties style:font-name="Wingdings" style:font-name-complex="Wingdings" fo:color="#000000"/>
    </style:style>
    <style:style style:name="T35" style:parent-style-name="Domyślnaczcionkaakapitu" style:family="text">
      <style:text-properties style:font-name="Wingdings" style:font-name-complex="Wingdings" fo:color="#000000"/>
    </style:style>
    <style:style style:name="T36" style:parent-style-name="Domyślnaczcionkaakapitu" style:family="text">
      <style:text-properties style:font-name="Palatino Linotype" style:font-name-complex="Palatino Linotype" fo:color="#000000"/>
    </style:style>
    <style:style style:name="T37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3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4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5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6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59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60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Palatino Linotype" style:font-name-complex="Palatino Linotype" fo:color="#000000"/>
    </style:style>
    <style:style style:name="T63" style:parent-style-name="Domyślnaczcionkaakapitu" style:family="text">
      <style:text-properties style:font-name="Palatino Linotype" style:font-name-complex="Palatino Linotype" fo:color="#000000"/>
    </style:style>
    <style:style style:name="T64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8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9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70" style:parent-style-name="Stopka" style:family="paragraph">
      <style:text-properties style:font-name="Palatino Linotype" style:font-name-complex="Palatino Linotype" fo:color="#000000"/>
    </style:style>
    <style:style style:name="P71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NormalnyWeb" style:list-style-name="WWNum4" style:family="paragraph">
      <style:paragraph-properties fo:margin-top="0in" fo:margin-bottom="0in" fo:background-color="#FFFFFF"/>
      <style:text-properties fo:color="#000000"/>
    </style:style>
    <style:style style:name="P76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77" style:parent-style-name="Standard" style:list-style-name="WWNum4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85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6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7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8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9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0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1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2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3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4" style:parent-style-name="NormalnyWeb" style:family="paragraph">
      <style:paragraph-properties fo:text-align="justify" fo:margin-top="0in" fo:margin-bottom="0in" fo:background-color="#FFFFFF"/>
    </style:style>
    <style:style style:name="T95" style:parent-style-name="Domyślnaczcionkaakapitu" style:family="text">
      <style:text-properties style:font-name-asian="Calibri" fo:color="#000000"/>
    </style:style>
    <style:style style:name="T96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97" style:parent-style-name="Domyślnaczcionkaakapitu" style:family="text">
      <style:text-properties style:font-name-asian="Calibri" fo:color="#000000"/>
    </style:style>
    <style:style style:name="T98" style:parent-style-name="Domyślnaczcionkaakapitu" style:family="text">
      <style:text-properties style:font-name-asian="Calibri" fo:color="#000000"/>
    </style:style>
    <style:style style:name="P99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1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2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3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4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5" style:parent-style-name="NormalnyWeb" style:family="paragraph">
      <style:paragraph-properties fo:margin-top="0in" fo:margin-bottom="0in" fo:background-color="#FFFFFF"/>
    </style:style>
    <style:style style:name="T106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span text:style-name="T3">Deklaracja udziału w Letnich Warsztatach Artystycznych –</text:span><text:span text:style-name="T4"><text:s/>Wakacje z Teatrem<text:s/></text:span><text:span text:style-name="T5">Pac-Pac</text:span></text:p>
      <text:p text:style-name="P6">organizowanych w Sochaczewskim Centrum Kultury – ul.<text:s/>Prezydenta Ryszarda Kaczorowskiego 5</text:p>
      <text:p text:style-name="P7">w dniach<text:s/>02<text:s/>sierpnia<text:s/>do<text:s/>13<text:s/>sierpnia<text:s/>2021 r.</text:p>
      <text:p text:style-name="P8"/>
      <text:p text:style-name="P9">Deklaruję udział mojego dziecka w Letnich<text:s/>Warsztatach Artystycznych w <text:s/>terminie</text:p>
      <text:list text:style-name="WWNum1">
        <text:list-item>
          <text:p text:style-name="P10">02.08.2021 r. -<text:s/>06.08.2021 r.</text:p>
        </text:list-item>
        <text:list-item>
          <text:p text:style-name="P11">09.08.2021 r. -<text:s/>13.08.2021 r.</text:p>
        </text:list-item>
      </text:list>
      <text:p text:style-name="P12">Prosimy o zaznaczenie terminu ( można wybrać jeden tydzień lub dwa tygodnie)</text:p>
      <text:p text:style-name="P13"><text:span text:style-name="T14"><text:line-break/></text:span><text:span text:style-name="T15">Imię i nazwisko dziecka:<text:s/></text:span><text:span text:style-name="T16">…………………………………………………………………………</text:span></text:p>
      <text:p text:style-name="P17"><text:span text:style-name="T18">Data urodzenia:<text:s/></text:span><text:span text:style-name="T19">…………………………</text:span><text:span text:style-name="T20">……………………………………………………</text:span></text:p>
      <text:p text:style-name="P21"><text:span text:style-name="T22">Adres zamieszkania</text:span><text:span text:style-name="T23">: ………………………………………………………………………...</text:span></text:p>
      <text:p text:style-name="P24"><text:span text:style-name="T25">Telefon i adres e-mail opiekuna/rodzica</text:span><text:span text:style-name="T26">: …………………………………………………</text:span></text:p>
      <text:p text:style-name="P27"/>
      <text:p text:style-name="P28"><text:span text:style-name="T29"></text:span><text:span text:style-name="T30"></text:span><text:span text:style-name="T31">Wyrażam zgodę na udział mojego dziecka i akceptuję warunki uczestnictwa w</text:span></text:p>
      <text:p text:style-name="P32">Letnich Warsztatach Artystycznych<text:s/>określonych przez instruktorów prowadzących.</text:p>
      <text:p text:style-name="P33"><text:span text:style-name="T34"></text:span><text:span text:style-name="T35"></text:span><text:span text:style-name="T36">Zobowiązuję się do wniesienia opłaty w wysokości:<text:s/></text:span><text:span text:style-name="T37">130,00 zł (opłata za jeden tydzień) lub 260,00 zł(opłata za dwa tygodnie) <text:s text:c="17"/></text:span></text:p>
      <text:p text:style-name="P38"><text:span text:style-name="T39">Płatność należy uregulować do<text:s/></text:span><text:span text:style-name="T40">2</text:span><text:span text:style-name="T41">5 lipca 2021r.<text:s/></text:span><text:span text:style-name="T42">na rachunek bankowy w<text:s/></text:span><text:span text:style-name="T43">Banku Spółdzielczym nr konta 50 9283 0006 0000 1985 2000 0030</text:span><text:span text:style-name="T44">, wpisując w tytule przelewu imię i nazwisko dziecka, Letnie Warsztaty Artystyczne<text:s/></text:span><text:span text:style-name="T45">Prezydenta Ryszarda Kaczorowskiego 5</text:span></text:p>
      <text:p text:style-name="P46"/>
      <text:list text:style-name="WWNum2">
        <text:list-item>
          <text:p text:style-name="P47">Oświadczam, że dane osobowe podane przeze mnie w niniejszej deklaracji są prawdziwe.</text:p>
        </text:list-item>
        <text:list-item>
          <text:p text:style-name="P48">Wyrażam zgodę na gromadzenie, przetwarzanie i wykorzystywanie danych osobowych przez Sochaczewskie Centrum Kultury w celach związanych z udziałem w zajęciach, zgodnie z Ustawą z dnia 10.05.2018 r. o ochronie<text:s/>danych osobowych ( Dz. U. z 2018r., poz.1000).</text:p>
        </text:list-item>
        <text:list-item>
          <text:p text:style-name="P49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50">Wyrażam zgodę na pomiar<text:s/>temperatury przy wejściu na zajęcia.</text:p>
        </text:list-item>
        <text:list-item>
          <text:p text:style-name="P51">Oświadczam że zapoznałam się /em się z Regulaminem Zajęć w SCK oraz Procedurą postępowania<text:s/><text:line-break/>w czasie epidemii Covid -19 w SCK.</text:p>
        </text:list-item>
      </text:list>
      <text:p text:style-name="P52"/>
      <text:p text:style-name="P53">Informujemy, że Sochaczewskie Centrum Kultury honoruje karty:</text:p>
      <text:p text:style-name="P54"/>
      <text:p text:style-name="P55">„SOCHACZEWSKA KARTA MIESZKAŃCA” - 15% lub 50 % nr karty ………………..…..*</text:p>
      <text:p text:style-name="P56"><text:s/>„KARTA DUŻEJ RODZINY Gminy Sochaczew” - 50% nr karty <text:s text:c="9"/>………………………*</text:p>
      <text:p text:style-name="P57"/>
      <text:p text:style-name="P58">Wyrażam zgodę na samodzielny powrót do domu mojego dziecka po zakończeniu</text:p>
      <text:p text:style-name="P59">warsztatów (zakreślić właściwe)</text:p>
      <text:p text:style-name="P60">□ <text:s/>TAK <text:s text:c="4"/>□ NIE</text:p>
      <text:p text:style-name="P61"><text:span text:style-name="T62">Dane<text:s/></text:span><text:span text:style-name="T63">pełnoletnich osób upoważnionych do odbierania dziecka<text:s/></text:span><text:span text:style-name="T64">(imię i nazwisko, telefon)</text:span></text:p>
      <text:p text:style-name="P65"/>
      <text:p text:style-name="P66">…………………………………………………………………………………………………...</text:p>
      <text:p text:style-name="P67"/>
      <text:p text:style-name="P68">…………………………...................</text:p>
      <text:p text:style-name="P69">data i podpis opiekuna/rodzica</text:p>
      <text:p text:style-name="P70"><text:line-break/></text:p>
      <text:soft-page-break/>
      <text:p text:style-name="P71">Klauzula <text:s/>informacyjna</text:p>
      <text:p text:style-name="P73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<text:s/>ochronie danych, dalej RODO)<text:s/><text:line-break/>wskazujemy, że:</text:p>
      <text:p text:style-name="P74"/>
      <text:list text:style-name="WWNum4">
        <text:list-item text:start-value="1">
          <text:p text:style-name="P75">Administratorem danych osobowych jest Dyrektor Sochaczewskiego Centrum Kultury<text:line-break/>ul. 15 Sierpnia 83, 96-500 Sochaczew tel.46 863 07 68,<text:s/><text:line-break/>adres mail: sekretariat.15sierpnia.sck@gmail.com.</text:p>
        </text:list-item>
        <text:list-item>
          <text:p text:style-name="P76">Kontakt z Inspektorem Ochrony Danych możliwy jest pod numerem tel. 668 850 335<text:s/><text:line-break/>lub pod adresem mail: daneosobowe.sck@gmail.com.</text:p>
        </text:list-item>
        <text:list-item>
          <text:p text:style-name="P77"><text:span text:style-name="T78"><text:s/>Dane osobowe, będą przetwarzane w celu</text:span><text:span text:style-name="T79"><text:s/></text:span><text:span text:style-name="T80">udziału w<text:s/></text:span><text:span text:style-name="T81">Letnich Warsztatach Artystycznych – Kreatywne Wakacje</text:span><text:span text:style-name="T82"><text:s text:c="2"/>organizowanych w Sochaczewskim Centrum<text:s/></text:span><text:span text:style-name="T83">Kultury.</text:span></text:p>
        </text:list-item>
        <text:list-item>
          <text:p text:style-name="P84">Podstawa prawna przetwarzania: <text:s/>art. 6 ust. 1 lit. c RODO oraz na podstawie zgody osoby, której dane dotyczą na przetwarzanie danych jej dotyczących.</text:p>
        </text:list-item>
        <text:list-item>
          <text:p text:style-name="P85">Sochaczewskie Centrum Kultury będzie publikować wizerunek uczestników zajęć<text:line-break/>na stronie internetowej, serwisie społecznościowym Facebook-SCK lub w działalności informacyjnej w mediach .</text:p>
        </text:list-item>
        <text:list-item>
          <text:p text:style-name="P86">Dane osobowe przechowywane będą zgodnie z wymogami ustawy z dnia 14 lipca 1983 roku o narodowym zasobie archiwalnym i archiwach (tj. Dz.U. z 2020 r. poz. 164)-<text:s/>przez czas określony w tych przepisach.</text:p>
        </text:list-item>
        <text:list-item>
          <text:p text:style-name="P87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88">Osobie której dane dotyczą przysługuje prawo wniesienia skargi do Prezesa Urzędu Ochrony Danych Osobowych na adres Urząd Ochrony Danych Osobowych ul. Stawki<text:s/><text:line-break/>2 00-193 Warszawa.</text:p>
        </text:list-item>
        <text:list-item>
          <text:p text:style-name="P89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90">Administrator nie przetwarza danych osobowych w sposób zautomatyzowany.</text:p>
        </text:list-item>
        <text:list-item>
          <text:p text:style-name="P91">Podanie danych osobowych jest dobrowolne, ale jest warunkiem koniecznym do wzięcia udziału w zajęciach.</text:p>
        </text:list-item>
      </text:list>
      <text:p text:style-name="P92"/>
      <text:p text:style-name="P93"/>
      <text:p text:style-name="P94"><text:span text:style-name="T95">Wyrażam zgodę na przetwarzanie danych osobowych dotyczących dziecka, dla celu związanego z udziałem w<text:s/></text:span><text:span text:style-name="T96">Letnich Warsztatów Artystycznych</text:span><text:span text:style-name="T97"><text:s/>oraz upowszechnianiem wizerunku poprzez stronę internetową Sochaczews</text:span><text:span text:style-name="T98">kiego Centrum Kultury, serwis społecznościowy Facebook-SCK, w mediach oraz w ramach działalności promocyjno-informacyjnej.</text:span></text:p>
      <text:p text:style-name="P99"/>
      <text:p text:style-name="P100"/>
      <text:p text:style-name="P101">…………………………………………………Data i podpis rodzica/opiekuna prawnego</text:p>
      <text:p text:style-name="P102"/>
      <text:p text:style-name="P103">Wyrażam zgodę na przetwarzanie moich danych osobowych jako rodzica lub<text:s/>opiekuna prawnego dziecka biorącego udział w Letnich Warsztatach Artystyczno-Kreatywne Wakacje <text:s/>imię<text:line-break/><text:s/>i nazwisko, adres mail, numer telefonu.</text:p>
      <text:p text:style-name="P104"/>
      <text:p text:style-name="P105"><text:span text:style-name="T106">……………………………………………………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2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72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agdalena Franaszek-Niewiadomska</dc:creator>
    <meta:creation-date>2021-06-10T07:04:00Z</meta:creation-date>
    <dc:date>2021-06-26T12:03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0" meta:character-count="5242" meta:row-count="37" meta:non-whitespace-character-count="4502"/>
  </office:meta>
</office:document-meta>
</file>