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.353cm" fo:text-indent="0cm" style:auto-text-indent="false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P9" style:family="paragraph" style:parent-style-name="Normal_20__28_Web_29_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0" style:family="paragraph" style:parent-style-name="Normal_20__28_Web_29_" style:list-style-name="WWNum1">
      <style:paragraph-properties fo:margin-top="0cm" fo:margin-bottom="0cm" fo:line-height="115%" fo:background-color="#ffffff">
        <style:background-image/>
      </style:paragraph-properties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language="en" fo:country="US" style:font-size-asian="10pt" style:font-size-complex="10pt"/>
    </style:style>
    <style:style style:name="T6" style:family="text">
      <style:text-properties fo:color="#000000" fo:font-size="10pt" fo:font-weight="normal" style:font-size-asian="10pt" style:font-weight-asian="normal" style:font-size-complex="10pt"/>
    </style:style>
    <style:style style:name="T7" style:family="text">
      <style:text-properties fo:color="#000000"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2"><text:span text:style-name="T1">….............................................................................</text:span></text:p>
      <text:p text:style-name="P2"><text:span text:style-name="T1">Imię i nazwisko uczestnika</text:span></text:p>
      <text:p text:style-name="P4"/>
      <text:p text:style-name="P1"><text:span text:style-name="T2">Klauzula wyrażenia zgody na przetwarzanie danych osobowych przez osobę, której dane dotyczą </text:span></text:p>
      <text:p text:style-name="P5"><text:span text:style-name="T1">Wyrażam zgodę na przetwarzanie przez Administratora Sochaczewskiego Centrum Kultury, którego siedziba jest przy ul. 15 Sierpnia 83 96-500 Sochaczew moich danych osobowych w celach uczestnictwa w Powiatowym Konkursie Fotograficznym „Cztery pory roku”. Wyrażenie woli jest zgodne z postanowieniami Rozporządzenia Parlamentu Europejskiego i Rady(UE) 2016/679 z 27 kwietnia 2016r. w sprawie ochrony osób fizycznych w związku z przetwarzaniem danych osobowych i w sprawie swobodnego przepływu takich danych oraz uchylenia dyrektywy 95/46/WE (ogólne rozporządzenie o ochronie danych, dalej RODO).</text:span></text:p>
      <text:p text:style-name="P6"><text:span text:style-name="T1">Potwierdzam otrzymanie załącznika informacyjnego zgodnie art. 13 ust.1 i ust.2 RODO od Administratora Danych osobowych, z którymi zapoznałem się i przyjąłem do wiadomości.</text:span></text:p>
      <text:p text:style-name="P1"><text:span text:style-name="T1">…………………………..........................</text:span></text:p>
      <text:p text:style-name="P1"><text:span text:style-name="T1">Podpis uczestnika konkursu</text:span></text:p>
      <text:p text:style-name="P3"/>
      <text:p text:style-name="P1"><text:span text:style-name="T2">Załącznik informacyjny w związku z wyrażeniem zgody na przetwarzanie danych osobowych</text:span></text:p>
      <text:p text:style-name="P9"><text:span text:style-name="T3">1. Administratorem Pani/Pana danych osobowych przetwarzanych przez Sochaczewskie Centrum Kultury jest Dyrektor Sochaczewskiego Centrum Kultury którego siedziba jest przy ul.15 Sierpnia 83 96-500 Sochaczew <text:s/></text:span></text:p>
      <text:p text:style-name="P9"><text:span text:style-name="T5">tel. 46 863 07 68, email: sekretariat.15sierpnia.sck@gmail.com.</text:span></text:p>
      <text:p text:style-name="P9"><text:span text:style-name="T6">2. </text:span><text:span text:style-name="T4">Dane kontaktowe Inspektora Ochrony Danych w Sochaczewskim Centrum Kultury ul. 15 Sierpnia 83 96-500 Sochaczew, telefon 668-850-335: adres e-mail: </text:span><text:a xlink:type="simple" xlink:href="mailto:daneosobowe.sck@gmail.com" text:style-name="Internet_20_link" text:visited-style-name="Visited_20_Internet_20_Link"><text:span text:style-name="Internet_20_link"><text:span text:style-name="T7">daneosobowe.sck@gmail.com</text:span></text:span></text:a></text:p>
      <text:p text:style-name="P9"><text:span text:style-name="T4">3.Dane osobowe będą przetwarzane w celach realizacji </text:span><text:bookmark text:name="_GoBack"/><text:span text:style-name="T4">Powiatowego Konkursu Fotograficznego „Cztery pory roku” i promocyjnych. Przetwarzanie danych osobowych odbywa się za zgodą osoby, której dane dotyczą (podstawa art.6 ust. 1 lit. a RODO).</text:span></text:p>
      <text:p text:style-name="P9"><text:span text:style-name="T4">4. W związku z przetwarzaniem danych w celach wskazanych w pkt 3, Pani/pana dane osobowe mogą być udostępniane innym odbiorcom lub kategoriom odbiorców osobowych. Odbiorcami Pani/Pana danych osobowych mogą być tylko podmioty uprawnione do odbioru Pani/Pana danych.</text:span></text:p>
      <text:p text:style-name="P9"><text:span text:style-name="T4">5. Pani/pana dane osobowe będą przetwarzane na podstawie przepisów prawa, przez okres niezbędny do realizacji celów przetwarzania wskazanych w pkt 3, lecz nie krócej niż okres wskazany w przepisach o archiwizacji.</text:span></text:p>
      <text:p text:style-name="P9"><text:span text:style-name="T4">6. Przysługuje Pani/Panu prawo do:</text:span></text:p>
      <text:list xml:id="list4760059212241341038" text:style-name="WWNum1">
        <text:list-item>
          <text:p text:style-name="P10"><text:span text:style-name="T4">dostępu do treści danych, na podstawie art. 15RODO z zastrzeżeniem, że udostępniane dane osobowe nie mogą ujawniać informacji niejawnych, ani naruszać tajemnic prawnie chronionych, do których zachowania zobowiązany jest Administrator;</text:span></text:p>
        </text:list-item>
        <text:list-item>
          <text:p text:style-name="P10"><text:span text:style-name="T4"><text:s/>sprostowania danych, na podstawie art. 16 RODO;</text:span></text:p>
        </text:list-item>
        <text:list-item>
          <text:p text:style-name="P10"><text:span text:style-name="T4"><text:s/>ograniczenia przetwarzania danych, na podstawie art. 18 RODO;</text:span></text:p>
        </text:list-item>
        <text:list-item>
          <text:p text:style-name="P10"><text:span text:style-name="T4"><text:s/>przenoszenia danych art. 20 RODO;</text:span></text:p>
        </text:list-item>
        <text:list-item>
          <text:p text:style-name="P10"><text:span text:style-name="T4"><text:s/>do cofnięcia zgody w dowolnym momencie bez wpływu na zgodność z prawem przetwarzania, które wyrażono na podstawie zgody przed jej cofnięciem.</text:span></text:p>
        </text:list-item>
      </text:list>
      <text:p text:style-name="P9"><text:span text:style-name="T4">7. Podanie przez Pana/Panią danych osobowych takich jak: imię, nazwisko, numer telefonu, adres e-mail jest dobrowolne, jednak wymagane do udziału w konkursie.</text:span></text:p>
      <text:p text:style-name="P9"><text:span text:style-name="T4">8. W przypadku uznania, iż przetwarzanie przez Administratora Pani/pana danych osobowych narusza przepisy RODO, przysługuje Pani/Panu prawo do wniesienia skargi do Prezesa urzędu Ochrony Danych Osobowych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0pt" style:font-size-asian="10pt"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fo:font-size="10pt" style:font-size-asian="10pt"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5T11:11:00</meta:creation-date>
    <meta:initial-creator>Monika Bartłoszewska</meta:initial-creator>
    <dc:language>pl-PL</dc:language>
    <meta:print-date>2019-03-15T12:55:00</meta:print-date>
    <dc:date>2020-12-21T20:46:48.15</dc:date>
    <meta:editing-cycles>8</meta:editing-cycles>
    <meta:editing-duration>PT1M50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416" meta:character-count="3185"/>
    <dc:creator>Iza Strzelecka</dc:creator>
    <meta:user-defined meta:name="Company">ATC</meta:user-defined>
    <meta:template xlink:type="simple" xlink:actuate="onRequest" xlink:title="Normal" xlink:href=""/>
  </office:meta>
</office:document-meta>
</file>