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a</text:p>
      <text:p text:style-name="P2">Konkurs feryjny "Zbuduj karmnik dla ptaków"</text:p>
      <text:p text:style-name="Standard"/>
      <text:p text:style-name="P1"/>
      <text:p text:style-name="Standard"><text:span text:style-name="T1">1. Imię i nazwisko uczestnika konkursu</text:span></text:p>
      <text:p text:style-name="P1"/>
      <text:p text:style-name="Standard">.........................................................................................................................................</text:p>
      <text:p text:style-name="Standard"/>
      <text:p text:style-name="P1"/>
      <text:p text:style-name="P1">2. Kategoria wiekowa</text:p>
      <text:p text:style-name="Standard"/>
      <text:p text:style-name="Standard">...................................................................................</text:p>
      <text:p text:style-name="P1"/>
      <text:p text:style-name="P1"/>
      <text:p text:style-name="P1">3. Wiek</text:p>
      <text:p text:style-name="Standard"/>
      <text:p text:style-name="Standard">..................................................................................</text:p>
      <text:p text:style-name="Standard"/>
      <text:p text:style-name="Standard"/>
      <text:p text:style-name="P1"/>
      <text:p text:style-name="P1">4. Nr tel.</text:p>
      <text:p text:style-name="Standard"/>
      <text:p text:style-name="Standard">....................................................................................</text:p>
      <text:p text:style-name="Standard"/>
      <text:p text:style-name="P1"/>
      <text:p text:style-name="P1">5. Adres korespondencyjny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P1"/>
      <text:p text:style-name="P1">6. E-mail uczestnika/rodzica/opiekuna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P3"/>
      <text:p text:style-name="P1"/>
      <text:p text:style-name="P1">7. Imię, nazwisko i nr tel. rodzica/opiekuna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P1"/>
      <text:p text:style-name="Standard"><text:span text:style-name="T1">8. Podpis uczestnika/rodzica/opiekuna</text:span></text:p>
      <text:p text:style-name="Standard"/>
      <text:p text:style-name="Standard">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</meta:initial-creator>
    <meta:creation-date>2022-01-13T11:28:00</meta:creation-date>
    <dc:creator>Iza Strzelecka</dc:creator>
    <dc:date>2022-01-30T15:23:37.21</dc:date>
    <meta:editing-cycles>2</meta:editing-cycles>
    <meta:editing-duration>PT4M</meta:editing-duration>
    <meta:document-statistic meta:table-count="0" meta:image-count="0" meta:object-count="0" meta:page-count="1" meta:paragraph-count="20" meta:word-count="49" meta:character-count="1458"/>
    <meta:generator>OpenOffice/4.1.6$Win32 OpenOffice.org_project/416m1$Build-9790</meta:generator>
  </office:meta>
</office:document-meta>
</file>