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Calibri" fo:font-size="13pt" style:font-size-asian="13pt" style:font-size-complex="13pt"/>
    </style:style>
    <style:style style:name="P4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5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3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margin-left="0cm" fo:margin-right="0cm" fo:text-indent="1.249cm" style:auto-text-indent="false"/>
      <style:text-properties style:font-name="Times New Roman" fo:font-size="14pt" style:font-size-asian="14pt" style:font-name-complex="Calibri1" style:font-size-complex="14pt"/>
    </style:style>
    <style:style style:name="P11" style:family="paragraph" style:parent-style-name="Standard" style:list-style-name="L2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L2">
      <style:paragraph-properties fo:margin-left="0cm" fo:margin-right="0cm" fo:text-indent="1.24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paragraph-properties fo:margin-left="0cm" fo:margin-right="0cm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2">
      <style:paragraph-properties fo:margin-left="0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style="normal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T3" style:family="text">
      <style:text-properties style:use-window-font-color="true" style:font-name="Times New Roman" fo:font-size="14pt" fo:font-style="normal" fo:font-weight="bold" fo:background-color="transparent" style:font-size-asian="14pt" style:font-style-asian="normal" style:font-weight-asian="bold" style:font-name-complex="Calibri1" style:font-size-complex="14pt" style:font-style-complex="normal" style:font-weight-complex="bold"/>
    </style:style>
    <style:style style:name="T4" style:family="text">
      <style:text-properties style:use-window-font-color="true" style:font-name="Times New Roman" fo:font-size="14pt" fo:font-style="normal" fo:background-color="transparent" style:font-size-asian="14pt" style:font-style-asian="normal" style:font-name-complex="Calibri1" style:font-size-complex="14pt" style:font-style-complex="normal"/>
    </style:style>
    <style:style style:name="T5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Intense_20_Emphasis"><text:span text:style-name="T2">Konkurs feryjny</text:span></text:span></text:p>
      <text:p text:style-name="P1"><text:span text:style-name="Intense_20_Emphasis"><text:span text:style-name="T2"/></text:span></text:p>
      <text:p text:style-name="P1"><text:span text:style-name="Intense_20_Emphasis"><text:span text:style-name="T2">"Zbuduj karmnik dla ptaków"</text:span></text:span></text:p>
      <text:p text:style-name="P1"><text:span text:style-name="Intense_20_Emphasis"><text:span text:style-name="T2">Wyślij zdjęcia – zdobądź nagrodę!</text:span></text:span></text:p>
      <text:list xml:id="list5181697416060250471" text:style-name="L1">
        <text:list-item>
          <text:list>
            <text:list-header>
              <text:p text:style-name="P8"><text:span text:style-name="Intense_20_Emphasis"><text:span text:style-name="T3"/></text:span></text:p>
            </text:list-header>
          </text:list>
        </text:list-item>
      </text:list>
      <text:p text:style-name="P2"><text:span text:style-name="Intense_20_Emphasis"><text:span text:style-name="T3">ORGANIZATOR:</text:span></text:span><text:span text:style-name="Intense_20_Emphasis"><text:span text:style-name="T4"> Sochaczewskie Centrum Kultury</text:span></text:span></text:p>
      <text:p text:style-name="P2"><text:span text:style-name="Intense_20_Emphasis"><text:span text:style-name="T4"/></text:span></text:p>
      <text:p text:style-name="P2"><text:span text:style-name="Intense_20_Emphasis"><text:span text:style-name="T2">TEMAT KONKURSU</text:span></text:span><text:span text:style-name="Intense_20_Emphasis"><text:span text:style-name="T5"> - Budowa karmnika dla ptakó</text:span></text:span><text:bookmark text:name="article-description"/><text:span text:style-name="Intense_20_Emphasis"><text:span text:style-name="T5">w</text:span></text:span></text:p>
      <text:p text:style-name="P2"><text:span text:style-name="Intense_20_Emphasis"><text:span text:style-name="T5">Za oknami robi się coraz chłodniej, a temperatura powietrza spada poniżej zera. To oznacza, że na naszą pomoc coraz bardziej liczą żyjące w pobliżu ptaki. Zadbajmy o naszych "braci mniejszych" i zbudujmy dla nich karmniki.</text:span></text:span></text:p>
      <text:p text:style-name="P2"><text:span text:style-name="Intense_20_Emphasis"><text:span text:style-name="T5"/></text:span></text:p>
      <text:p text:style-name="P7">CELE <text:s/>KONKURSU</text:p>
      <text:list xml:id="list3657015421354493822" text:style-name="L2">
        <text:list-header>
          <text:p text:style-name="P10">- poszerzanie umiejętności plastycznych i manualnych </text:p>
          <text:p text:style-name="P10">- propagowanie wiedzy nt. ekologii</text:p>
          <text:p text:style-name="P10">- rozwijanie umiejętności pracy zespołowej</text:p>
          <text:p text:style-name="P10">- edukacja w zakresie dbałości o środowisko naturalne</text:p>
          <text:p text:style-name="P10">- popularyzacja aktywnego spędzania czasu w rodzinnym gronie</text:p>
          <text:p text:style-name="P10"/>
          <text:p text:style-name="P12">KRYTERIA OCENY</text:p>
          <text:p text:style-name="P11">- zgodność z tematyką konkursu</text:p>
          <text:p text:style-name="P11">- oryginalność pomysłu </text:p>
          <text:p text:style-name="P11">- estetyka wykonania</text:p>
          <text:p text:style-name="P13"/>
          <text:p text:style-name="P12">KATEGORIE</text:p>
          <text:p text:style-name="P13">- Kategoria I - dzieci w wieku: 10 – 14 lat</text:p>
          <text:p text:style-name="P13">- Kategoria II – młodzież w wieku: 15-18 lat</text:p>
          <text:p text:style-name="P13"/>
          <text:p text:style-name="P14">ZASADY KONKURSU</text:p>
          <text:p text:style-name="P15">-Technika wykonania: dowolna</text:p>
          <text:p text:style-name="P15">- Przy budowaniu karmnika wskazana jest pomoc domowników</text:p>
          <text:p text:style-name="P16"><text:span text:style-name="T6">- Zdjęcia, pokazujące proces budowy oraz efekt końcowy w postaci gotowego karmnika, prosimy wysłać na adres: konkursy.sck@gmail.com w tytule maila wpisując hasło: Konkurs feryjny. </text:span>D<text:span text:style-name="T7">o maila należy dołączyć wypełnioną kartę zgłoszenia i podpisaną klauzulę RODO. Zgłoszenia bez w/w załączników nie będą brane pod uwagę. </text:span></text:p>
          <text:p text:style-name="P15">- Prace zostaną ocenione przez 3 osobową komisję konkursową</text:p>
          <text:p text:style-name="P15"/>
          <text:p text:style-name="P14">NAGRODY</text:p>
          <text:p text:style-name="P15">- W każdej z kategorii wiekowej przyznana zostanie nagroda główna. Komisja konkursowa może również przyznać wyróżnienia. </text:p>
          <text:p text:style-name="P15">- Każdy z uczestników otrzyma pamiątkowy dyplom za udział w konkursie. </text:p>
          <text:p text:style-name="P15">- Zwycięzcy konkursu zostaną poinformowani o wygranej telefonicznie. </text:p>
          <text:p text:style-name="P15">- Nagrody będzie można odebrać w Sochaczewskim Centrum Kultruy przy ul. 15 Sierpnia 83, od 1 marca.</text:p>
        </text:list-header>
      </text:list>
      <text:list xml:id="list2309714174232396818" text:style-name="L3">
        <text:list-item>
          <text:list>
            <text:list-header>
              <text:p text:style-name="P9"><text:soft-page-break/></text:p>
            </text:list-header>
          </text:list>
        </text:list-item>
      </text:list>
      <text:p text:style-name="P5"><text:span text:style-name="T1">TERMIN WYSYŁANIA ZGŁOSZEŃ</text:span> </text:p>
      <text:p text:style-name="P5">Zgłoszenia prosimy wysyłać do 13 lutego 2022 roku</text:p>
      <text:p text:style-name="P5"/>
      <text:p text:style-name="P6">ROZSTRZYGNIĘCIE KONKURSU</text:p>
      <text:p text:style-name="P5">Wyniki konkursu zostaną ogłoszone 23 lutego na stronie internetowej Sochaczewskiego Centrum Kultury: sck.sochaczew.pl oraz na fanpage'u SCK na Facebooku.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Intense_20_Emphasis" style:display-name="Intense Emphasis" style:family="text" style:parent-style-name="Default_20_Paragraph_20_Font">
      <style:text-properties fo:color="#4f81bd"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size="12pt" style:font-size-asian="12pt" style:font-name-complex="OpenSymbo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1M6S</meta:editing-duration>
    <meta:editing-cycles>9</meta:editing-cycles>
    <meta:generator>OpenOffice/4.1.6$Win32 OpenOffice.org_project/416m1$Build-9790</meta:generator>
    <dc:date>2022-01-30T16:11:22.05</dc:date>
    <dc:creator>Iza Strzelecka</dc:creator>
    <meta:document-statistic meta:table-count="0" meta:image-count="0" meta:object-count="0" meta:page-count="2" meta:paragraph-count="33" meta:word-count="298" meta:character-count="1937"/>
    <meta:user-defined meta:name="Info 1"/>
    <meta:user-defined meta:name="Info 2"/>
    <meta:user-defined meta:name="Info 3"/>
    <meta:user-defined meta:name="Info 4"/>
  </office:meta>
</office:document-meta>
</file>