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4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4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kurs "Wyglądasz znajomo" </text:p>
      <text:p text:style-name="P3"/>
      <text:p text:style-name="P5">Organizator konkursu</text:p>
      <text:p text:style-name="P6">Sochaczewskie Centrum Kultury </text:p>
      <text:p text:style-name="P6"/>
      <text:p text:style-name="P5">Temat konkursu</text:p>
      <text:p text:style-name="P6">Ucharakteryzowanie sią na swojego idola i uwiecznienie efektu swojej metamorfozy na zdjęciu. </text:p>
      <text:p text:style-name="Standard"/>
      <text:p text:style-name="P2">Cele konkursu</text:p>
      <text:p text:style-name="Standard">-pobudzanie kreatywności artystycznej</text:p>
      <text:p text:style-name="Standard">-popularyzacja wiedzy z zakresu, filmu, teatru, muzyki, animacji itp. </text:p>
      <text:p text:style-name="Standard">-rozwijanie wyobraźni twórczej </text:p>
      <text:p text:style-name="Standard">-kształtowanie umiejętności manualnych </text:p>
      <text:p text:style-name="Standard">-poszerzanie wiedzy z zakresu fotografii </text:p>
      <text:p text:style-name="Standard"/>
      <text:p text:style-name="P2">Kategorie </text:p>
      <text:p text:style-name="Standard">- Kategoria I - dzieci w wieku: 6 -10 lat</text:p>
      <text:p text:style-name="Standard">- Kategoria II – dzieci w wieku: 11-14 lat </text:p>
      <text:p text:style-name="Standard">- Kategoria III – młodzież w wieku: 15-18 lat</text:p>
      <text:p text:style-name="Standard"/>
      <text:p text:style-name="Standard"><text:span text:style-name="T1">Kryteria oceny prac</text:span></text:p>
      <text:p text:style-name="Standard">-zgodność z tematyką konkursu </text:p>
      <text:p text:style-name="Standard">-precyzja i estetyka wykonania charakteryzacji </text:p>
      <text:p text:style-name="Standard">-pomysłowość wykonania zdjęcia </text:p>
      <text:list xml:id="list300783221381102952" text:style-name="L1">
        <text:list-header>
          <text:p text:style-name="P1"/>
        </text:list-header>
      </text:list>
      <text:p text:style-name="P3">Zasady konkursu</text:p>
      <text:list xml:id="list3213627031616964784" text:style-name="L3">
        <text:list-item>
          <text:p text:style-name="P7">Wybierz idola, do którego chcesz się upodobnić. Niech to będzie realna osoba ze świata artystycznego, którą cenisz (piosenkarz, aktor, tancerz, poeta, artysta malarz etc.), bądź postać z filmu/bajki, która jest Ci bliska.</text:p>
        </text:list-item>
        <text:list-item>
          <text:p text:style-name="P7">Ucharakteryzuj się na swojego idola przy pomocy tego, co posiadasz w domu (dobierz odpowiednie ubranie, dopasuj fryzurę/makijaż, wykorzystaj dodatkowe gadżety, które są znakiem rozpoznawczym Twojego idola itp). W charakteryzacji mogą Ci pomóc domownicy. </text:p>
        </text:list-item>
        <text:list-item>
          <text:p text:style-name="P7">Uwiecznij swoją metamorfozę na zdjęciu. Może być to "selfie", bądź zdjęcie, które zrobi Ci ktoś z domowników. </text:p>
        </text:list-item>
        <text:list-item>
          <text:p text:style-name="P7">Wyślij efekt swojej metamorfozy w postaci dobrej jakości zdjęcia w formacie jpg wraz z podpisanym zdjęciem osoby/postaci, na której się wzorowałeś/-aś na adres: konkursy.sck@gmail.com w tytule maila wpisując hasło – Wyglądasz znajomo <text:s/></text:p>
          <text:p text:style-name="P7">Do maila należy dołączyć wypełnioną kartę zgłoszenia i podpisaną klauzulę RODO.</text:p>
          <text:p text:style-name="P7">Zgłoszenia bez w/w załączników nie będa brane pod uwagę.</text:p>
        </text:list-item>
        <text:list-item>
          <text:p text:style-name="P7">Nadesłane prace przechodzą na własność organizatora, który może wykorzystać je do celów promocyjnych i wystawienniczych, na stronie internetowej SCK i w mediach społecznościowych. </text:p>
        </text:list-item>
        <text:list-item>
          <text:p text:style-name="P7">Prace zostaną ocenione przez 3 osobową komisję (powołaną przez organizatora konkursu), której decyzja ma charakter ostateczny. </text:p>
          <text:p text:style-name="P7"/>
        </text:list-item>
      </text:list>
      <text:list xml:id="list6158701469120042528" text:style-name="L4">
        <text:list-header>
          <text:p text:style-name="P8"/>
          <text:p text:style-name="P4">Harmonogram konkursu </text:p>
          <text:p text:style-name="P8">1. Termin wysyłania prac: do 28 lutego 2022 roku. </text:p>
          <text:p text:style-name="P8">2. Ogłoszenie wyników konkursu nastąpi 7 marca 2022 roku na stronie internetowej Sochaczewskiego Centrum Kultury oraz na fanpage'u SCK na Facebooku. </text:p>
          <text:p text:style-name="P10"><text:span text:style-name="T1"/></text:p>
          <text:p text:style-name="P10"><text:soft-page-break/><text:span text:style-name="T1">Nagrody</text:span></text:p>
        </text:list-header>
        <text:list-item>
          <text:p text:style-name="P8">Komisja przyzna jedną nagrodę główną w każdej kategorii wiekowej oraz wyróżnienia.</text:p>
        </text:list-item>
        <text:list-item>
          <text:p text:style-name="P8">Każdy z uczestników konkursu otrzyma pamiątkowy dyplom za udział w konkursie.</text:p>
        </text:list-item>
        <text:list-item>
          <text:p text:style-name="P8">Zwycięzcy zostaną poinformowani o wygranej przez organizatora telefonicznie.</text:p>
        </text:list-item>
        <text:list-item>
          <text:p text:style-name="P8">Odbiór nagród w impresariacie Sochaczewskiego Centrum Kultury przy ul. 15 Sierpnia 83.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1S</meta:editing-duration>
    <meta:editing-cycles>3</meta:editing-cycles>
    <meta:generator>OpenOffice/4.1.6$Win32 OpenOffice.org_project/416m1$Build-9790</meta:generator>
    <dc:date>2022-01-11T12:33:14.11</dc:date>
    <meta:document-statistic meta:table-count="0" meta:image-count="0" meta:object-count="0" meta:page-count="2" meta:paragraph-count="36" meta:word-count="353" meta:character-count="2531"/>
    <dc:creator>Iza Strzelecka</dc:creator>
    <meta:user-defined meta:name="Info 1"/>
    <meta:user-defined meta:name="Info 2"/>
    <meta:user-defined meta:name="Info 3"/>
    <meta:user-defined meta:name="Info 4"/>
  </office:meta>
</office:document-meta>
</file>