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1.249cm" fo:margin-right="0cm" fo:text-indent="0cm" style:auto-text-indent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name-complex="Calibri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14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padding="0cm" fo:border="none"/>
    </style:style>
    <style:style style:name="P16" style:family="paragraph" style:parent-style-name="Normal_20__28_Web_29_">
      <style:paragraph-properties fo:margin-left="0.635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Normal_20__28_Web_29_">
      <style:paragraph-properties fo:margin-left="0.635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" fo:font-size="11pt" style:font-size-asian="11pt" style:font-name-complex="Calibri1" style:font-size-complex="11pt"/>
    </style:style>
    <style:style style:name="P1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name-complex="Calibri1" style:font-weight-complex="bold"/>
    </style:style>
    <style:style style:name="P1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-complex="Calibri1"/>
    </style:style>
    <style:style style:name="P20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1.244cm" fo:margin-right="0cm" fo:margin-top="0cm" fo:margin-bottom="0cm" fo:text-align="justify" style:justify-single-word="false" fo:text-indent="-1.244cm" style:auto-text-indent="false" fo:background-color="#ffffff">
        <style:background-image/>
      </style:paragraph-properties>
      <style:text-properties fo:color="#000000" style:font-name="Calibri" fo:font-size="11pt" style:font-size-asian="11pt" style:font-name-complex="Calibri1" style:font-size-complex="11pt"/>
    </style:style>
    <style:style style:name="P23" style:family="paragraph" style:parent-style-name="Normal_20__28_Web_29_">
      <style:paragraph-properties fo:margin-left="1.244cm" fo:margin-right="0cm" fo:margin-top="0cm" fo:margin-bottom="0cm" fo:text-align="justify" style:justify-single-word="false" fo:text-indent="-0.609cm" style:auto-text-indent="false" fo:background-color="#ffffff">
        <style:background-image/>
      </style:paragraph-properties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25" style:family="paragraph" style:parent-style-name="List_20_Paragraph">
      <style:paragraph-properties fo:margin-left="2.54cm" fo:margin-right="0cm" fo:text-indent="0cm" style:auto-text-indent="false"/>
    </style:style>
    <style:style style:name="P26" style:family="paragraph" style:parent-style-name="List_20_Paragraph">
      <style:text-properties fo:font-weight="bold" style:font-weight-asian="bold" style:font-weight-complex="bold"/>
    </style:style>
    <style:style style:name="P27" style:family="paragraph" style:parent-style-name="Normal_20__28_Web_29_">
      <style:paragraph-properties fo:margin-left="2.498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" fo:font-size="11pt" style:font-size-asian="11pt" style:font-name-complex="Calibri1" style:font-size-complex="11pt"/>
    </style:style>
    <style:style style:name="P28" style:family="paragraph" style:parent-style-name="Normal_20__28_Web_29_">
      <style:paragraph-properties fo:margin-left="1.249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Calibri" fo:font-size="11pt" style:font-size-asian="11pt" style:font-name-complex="Calibri1" style:font-size-complex="11pt"/>
    </style:style>
    <style:style style:name="P29" style:family="paragraph" style:parent-style-name="Normal_20__28_Web_29_">
      <style:paragraph-properties fo:margin-left="1.27cm" fo:margin-right="0cm" fo:margin-top="0cm" fo:margin-bottom="0cm" fo:text-align="justify" style:justify-single-word="false" fo:text-indent="1.228cm" style:auto-text-indent="false" fo:background-color="#ffffff">
        <style:background-image/>
      </style:paragraph-properties>
      <style:text-properties fo:color="#000000" style:font-name="Calibri" fo:font-size="11pt" style:font-size-asian="11pt" style:font-name-complex="Calibri1" style:font-size-complex="11pt"/>
    </style:style>
    <style:style style:name="P30" style:family="paragraph" style:parent-style-name="List_20_Paragraph" style:list-style-name="WWNum1"/>
    <style:style style:name="P31" style:family="paragraph" style:parent-style-name="List_20_Paragraph" style:list-style-name="WWNum2"/>
    <style:style style:name="P32" style:family="paragraph" style:parent-style-name="List_20_Paragraph" style:list-style-name="WWNum2"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List_20_Paragraph" style:list-style-name="WWNum4"/>
    <style:style style:name="P34" style:family="paragraph" style:parent-style-name="List_20_Paragraph" style:list-style-name="WWNum5"/>
    <style:style style:name="P35" style:family="paragraph" style:parent-style-name="List_20_Paragraph" style:list-style-name="WWNum7"/>
    <style:style style:name="P36" style:family="paragraph" style:parent-style-name="List_20_Paragraph" style:list-style-name="WWNum8"/>
    <style:style style:name="P37" style:family="paragraph" style:parent-style-name="Normal_20__28_Web_29_" style:list-style-name="WWNum9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Calibri1" style:font-size-complex="11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style:font-size-asian="11pt" style:font-name-complex="Calibri1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9" style:family="text">
      <style:text-properties fo:color="#000000" style:font-name="Calibri" fo:font-size="11pt" style:font-size-asian="11pt" style:font-name-complex="Calibri1" style:font-size-complex="11pt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11" style:family="text">
      <style:text-properties fo:color="#000000" style:font-name-asian="Calibri1" style:language-asian="pl" style:country-asian="PL" style:font-name-complex="Calibri1"/>
    </style:style>
    <style:style style:name="T12" style:family="text">
      <style:text-properties fo:color="#000000" fo:font-weight="bold" style:font-name-asian="Calibri1" style:language-asian="pl" style:country-asian="PL" style:font-weight-asian="bold" style:font-name-complex="Calibri1" style:font-weight-complex="bold"/>
    </style:style>
    <style:style style:name="T13" style:family="text">
      <style:text-properties fo:color="#000000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REGULAMIN</text:p>
      <text:p text:style-name="P21">Przegląd Piosenki Poetyckiej „Zimowe Ogrody”</text:p>
      <text:p text:style-name="P1"/>
      <text:p text:style-name="P2"><text:span text:style-name="T2">Piosenka poetycka jest językiem duszy, która pragnąc rozmawiać po prostu śpiewa…</text:span> Tak najkrócej można zdefiniować pojęcie piosenki poetyckiej, która jest bohaterem przeglądu „Zimowe Ogrody”. Serdecznie zapraszamy zatem młodzież oraz dorosłych do wzięcia udziału w Przeglądzie Piosenki Poetyckiej, który w tym roku – ze względu na pandemię COVID-19 przeprowadzony zostanie online. Warto dodać, że uczestników oceni bard piosenki poetyckiej Wiesław Tupaczewski, a na zwycięzców czekają atrakcyjne nagrody i wyjątkowe statuetki wykonane w pracowni CNC ART działającej w Sochaczewskim Centrum Kultury. Zwycięzcy wystąpią też we wspólnym koncercie, który transmitowany będzie na kanale YouTube oraz fanpage’ach <text:s/>SCK.</text:p>
      <text:p text:style-name="P8">ORGANIZATOR:</text:p>
      <text:p text:style-name="P2">Organizatorem przeglądu jest Teatr z Dialogiem Sochaczewskiego Centrum Kultury.</text:p>
      <text:p text:style-name="P2"><text:span text:style-name="T3">PATRONAT HONOROWY:</text:span> </text:p>
      <text:p text:style-name="P2">Burmistrz miasta Sochaczew Piotr Osiecki</text:p>
      <text:p text:style-name="P2">Starosta powiatu sochaczewskiego Jolanta Gonta</text:p>
      <text:p text:style-name="P2"/>
      <text:p text:style-name="P2"><text:span text:style-name="T3">PATRONAT MEDIALNY:</text:span> </text:p>
      <text:p text:style-name="P2">dwutygodnik „Ziemia Sochaczewska”, Radio „Sochaczew”, tusochaczew.pl, drukarnia COLORADOR</text:p>
      <text:p text:style-name="P8">CELE:</text:p>
      <text:list xml:id="list4497935334710362128" text:style-name="WWNum1">
        <text:list-item>
          <text:p text:style-name="P30">Kształtowanie wrażliwości na piękno języka polskiego.</text:p>
        </text:list-item>
        <text:list-item>
          <text:p text:style-name="P30">Promowanie młodych talentów.</text:p>
        </text:list-item>
        <text:list-item>
          <text:p text:style-name="P30">Rozwijanie wrażliwości artystycznej u wykonawców.</text:p>
        </text:list-item>
        <text:list-item>
          <text:p text:style-name="P30">Zachęcanie do twórczości własnej.</text:p>
        </text:list-item>
        <text:list-item>
          <text:p text:style-name="P30">Rozwój twórczości literackiej i muzycznej.</text:p>
        </text:list-item>
        <text:list-item>
          <text:p text:style-name="P30">Wspieranie amatorskiego ruchu artystycznego.</text:p>
        </text:list-item>
      </text:list>
      <text:p text:style-name="P8">WARUNKI UCZESTNICTWA:</text:p>
      <text:list xml:id="list1842843467033295108" text:style-name="WWNum2">
        <text:list-item>
          <text:p text:style-name="P31">Konkurs skierowany jest do uczniów szkół średnich oraz dorosłych.</text:p>
        </text:list-item>
        <text:list-item>
          <text:p text:style-name="P31">Uczestnicy przygotowują jeden utwór piosenki poetyckiej.</text:p>
        </text:list-item>
        <text:list-item>
          <text:p text:style-name="P31">Nagrywamy utwór z muzyką już istniejącą (lub do muzyki własnej) albo przygotowujemy autorską piosenkę poetycką (tekst i muzyka własna). </text:p>
        </text:list-item>
        <text:list-item>
          <text:p text:style-name="P32"><text:soft-page-break/>Nagranie wideo (16:9, poziom) z wykonaniem jednej piosenki poetyckiej należy przesłać do 28 lutego 2022 roku (poniedziałek), godz. 00.00 <text:s/></text:p>
        </text:list-item>
      </text:list>
      <text:p text:style-name="List_20_Paragraph"><text:span text:style-name="T5">na adres e-mail: </text:span><text:a xlink:type="simple" xlink:href="mailto:konkursy.sck@gmail.com" text:style-name="Internet_20_link" text:visited-style-name="Visited_20_Internet_20_Link"><text:span text:style-name="T5">konkursy.sck@gmail.com</text:span></text:a><text:span text:style-name="T5"> wraz z kartą zgłoszeniową w formacie pdf (dane wokalisty, telefon oraz adres email, itp.)</text:span></text:p>
      <text:list xml:id="list30662498" text:continue-numbering="true" text:style-name="WWNum2">
        <text:list-item>
          <text:p text:style-name="P31">Jury powołane przez organizatorów dokona wyłonienia zwycięzców na podstawie nadesłanych nagrań a wyniki zostaną oficjalnie ogłoszone <text:span text:style-name="T5">8 marca 2022 r. online na kanale</text:span> <text:span text:style-name="T5">YouTube SCKLife</text:span><text:span text:style-name="T4">.</text:span></text:p>
        </text:list-item>
        <text:list-item>
          <text:p text:style-name="P31">Nagrody przesłane zostaną pocztą <text:span text:style-name="T1">do dnia 10 marca 2022r.</text:span> <text:s/>na wskazany w zgłoszeniu adres. <text:s/></text:p>
        </text:list-item>
      </text:list>
      <text:p text:style-name="List_20_Paragraph"/>
      <text:p text:style-name="P8">ZASADY OCENIANIA I JURY</text:p>
      <text:list xml:id="list4935330681455407017" text:style-name="WWNum4">
        <text:list-item>
          <text:p text:style-name="P33">Jury powołane przez organizatora oceni uczestników i wyłoni laureatów oraz zwycięzców Przeglądu Piosenki Poetyckiej „Zimowe Ogrody”.</text:p>
        </text:list-item>
        <text:list-item>
          <text:p text:style-name="P33">Werdykt Jury jest ostateczny.</text:p>
        </text:list-item>
        <text:list-item>
          <text:p text:style-name="P33">Jury Konkursu oceniać będzie:</text:p>
          <text:list>
            <text:list-item>
              <text:p text:style-name="P33">dobór repertuaru,</text:p>
            </text:list-item>
            <text:list-item>
              <text:p text:style-name="P33">interpretacja utworów,</text:p>
            </text:list-item>
            <text:list-item>
              <text:p text:style-name="P33">muzykalność i warunki głosowe wykonawcy, </text:p>
            </text:list-item>
            <text:list-item>
              <text:p text:style-name="P33">akompaniament,</text:p>
            </text:list-item>
            <text:list-item>
              <text:p text:style-name="P33">ogólny wyraz artystyczny.</text:p>
            </text:list-item>
          </text:list>
        </text:list-item>
      </text:list>
      <text:p text:style-name="P25"/>
      <text:p text:style-name="P8">NAGRODY:</text:p>
      <text:list xml:id="list6654425272131012121" text:style-name="WWNum5">
        <text:list-item>
          <text:p text:style-name="P34">Zwycięzcy otrzymują <text:s/>atrakcyjne nagrody oraz statuetki „Zimowych Ogrodów”. Dodatkowo zdobywca pierwszej nagrody wypromowany zostanie w mediach partnerskich, w tym na antenie Radia Sochaczew, które również wypromuje zwycięską piosenkę.</text:p>
        </text:list-item>
        <text:list-item>
          <text:p text:style-name="P34">Nagrody specjalne Jury</text:p>
        </text:list-item>
        <text:list-item>
          <text:p text:style-name="P34">Wszyscy uczestnicy otrzymują ponadto dyplomy za udział w Przeglądzie Piosenki Poetyckiej <text:line-break/>a nauczyciele i instruktorzy podziękowania za przygotowanie młodzieży.</text:p>
        </text:list-item>
      </text:list>
      <text:p text:style-name="P8">UWAGI:</text:p>
      <text:list xml:id="list8106893818473998862" text:style-name="WWNum7">
        <text:list-item>
          <text:p text:style-name="P35">Wyniki Konkursu, zatwierdzone przez Jury są ostateczne.</text:p>
        </text:list-item>
        <text:list-item>
          <text:p text:style-name="P35">Uczestnicy Przeglądu Piosenki Poetyckiej wyrażają zgodę na przetwarzanie ich danych osobowych w rozumieniu ustawy z dnia 29 sierpnia 1997 roku (Dz. U. Nr 123, poz. 883.) w <text:soft-page-break/>celach prowadzenia konkursu, wyłonienia zwycięzców i przyznania nagród oraz realizacji nagrody przez Organizatora na rzecz zwycięzców.</text:p>
        </text:list-item>
        <text:list-item>
          <text:p text:style-name="P35">Dane osobowe Uczestników będą wykorzystane w celach organizacyjnych, m.in.: podanie do wiadomości publicznej imienia i nazwiska Laureata. Uczestnik ma prawo wglądu do swoich danych oraz ich poprawiania. Podanie danych osobowych jest dobrowolne, jednocześnie niezbędne dla potrzeb wzięcia udziału w Przeglądzie Piosenki Poetyckiej.</text:p>
        </text:list-item>
        <text:list-item>
          <text:p text:style-name="P35">Organizator zastrzega sobie prawo opublikowania wyników Konkursu w mediach oraz w Internecie.</text:p>
        </text:list-item>
        <text:list-item>
          <text:p text:style-name="P35">Wszelkie dodatkowe informacje o Konkursie można uzyskać w Sochaczewskim Centrum Kultury. Koordynatorzy konkursu:</text:p>
        </text:list-item>
      </text:list>
      <text:p text:style-name="List_20_Paragraph">Jolanta Kawczyńska, e-mail: <text:a xlink:type="simple" xlink:href="mailto:jolanta.kawczynska.sck.20@gmail.com" text:style-name="Internet_20_link" text:visited-style-name="Visited_20_Internet_20_Link">jolanta.kawczynska.sck.20@gmail.com</text:a> </text:p>
      <text:p text:style-name="List_20_Paragraph">Anna Wolińska <text:a xlink:type="simple" xlink:href="mailto:anna.wolinska.sck@gmail.com" text:style-name="Internet_20_link" text:visited-style-name="Visited_20_Internet_20_Link">anna.wolinska.sck@gmail.com</text:a></text:p>
      <text:p text:style-name="P26">Tel. 46 863 07 68</text:p>
      <text:p text:style-name="Standard"/>
      <text:p text:style-name="P20">KARTA UCZESTNICZKI/KA</text:p>
      <text:p text:style-name="P20"/>
      <text:p text:style-name="P20">Przegląd Piosenki Poetyckiej</text:p>
      <text:p text:style-name="P20">„ZIMOWE OGRODY”</text:p>
      <text:p text:style-name="P3"/>
      <text:list xml:id="list6213550222692773219" text:style-name="WWNum8">
        <text:list-item>
          <text:p text:style-name="P36">Imię i nazwisko uczestnika lub nazwa zespołu:</text:p>
        </text:list-item>
      </text:list>
      <text:p text:style-name="List_20_Paragraph"/>
      <text:p text:style-name="List_20_Paragraph">……………………………………………………………………………………………………………………………..</text:p>
      <text:list xml:id="list30668153" text:continue-numbering="true" text:style-name="WWNum8">
        <text:list-item>
          <text:p text:style-name="P36">Ilość osób w zespole:</text:p>
        </text:list-item>
      </text:list>
      <text:p text:style-name="List_20_Paragraph"/>
      <text:p text:style-name="List_20_Paragraph">……………………………………………………………………………………………………………………………..</text:p>
      <text:p text:style-name="List_20_Paragraph"/>
      <text:list xml:id="list30650333" text:continue-numbering="true" text:style-name="WWNum8">
        <text:list-item>
          <text:p text:style-name="P36"><text:s/>Adres zamieszkania, (telefon, e-mail)</text:p>
        </text:list-item>
      </text:list>
      <text:p text:style-name="P10">…………………………………………………………..................................................................................</text:p>
      <text:p text:style-name="P10">…………………………………………………………………………………………………............................................</text:p>
      <text:list xml:id="list30660393" text:continue-numbering="true" text:style-name="WWNum8">
        <text:list-item>
          <text:p text:style-name="P36">Instytucja patronująca (adres, e-mail, telefon)</text:p>
        </text:list-item>
      </text:list>
      <text:p text:style-name="P9">………………………………………………...........................................................................................</text:p>
      <text:p text:style-name="P9"><text:soft-page-break/>…………………………………………………………………………………………………..........................................</text:p>
      <text:p text:style-name="List_20_Paragraph"/>
      <text:list xml:id="list30652559" text:continue-numbering="true" text:style-name="WWNum8">
        <text:list-item>
          <text:p text:style-name="P36">Repertuar/ tytuł utworu, kompozytor, autor tekstu/</text:p>
        </text:list-item>
      </text:list>
      <text:p text:style-name="List_20_Paragraph"/>
      <text:p text:style-name="P9">.……………………………………………………………………………………………………………………………………………..</text:p>
      <text:list xml:id="list30654062" text:continue-numbering="true" text:style-name="WWNum8">
        <text:list-item>
          <text:p text:style-name="P36"><text:s/>Rodzaj akompaniamentu/ instrument/ podkład muzyczny</text:p>
        </text:list-item>
      </text:list>
      <text:p text:style-name="P9">………………………………………………………………………………………….........................................................</text:p>
      <text:p text:style-name="Standard"/>
      <text:p text:style-name="P11">Imię i nazwisko akompaniatora.................................................................................................</text:p>
      <text:p text:style-name="Standard"><text:s/></text:p>
      <text:p text:style-name="Standard">7. Osiągnięcia w imprezach o podobnym charakterze, ważne informacje o sobie/zespole</text:p>
      <text:p text:style-name="Standard">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..</text:p>
      <text:p text:style-name="P4"/>
      <text:p text:style-name="P4">OŚWIADCZENIE</text:p>
      <text:p text:style-name="P2">Oświadczam, że zapoznałam/em się i akceptuję Regulamin Przeglądu Piosenki Poetyckiej „Zimowe Ogrody”.</text:p>
      <text:p text:style-name="P7">Oświadczenie o wyrażeniu zgodny na wykorzystywanie wizerunku:</text:p>
      <text:p text:style-name="P2">Ja niżej podpisany/a: na podstawie art. 81 ust. 1 z dnia 4 lutego 1994r (Dz. U. z 2006r., nr. 90, poz. 631 z późn. zm.) o prawie autorskim i prawach pokrewnych oraz na podst. Rozporządzenia Parlamentu Europejskiego i Rady (UE) 2016/679 z 27 kwietnia 2016r. w sprawie ochrony osób fizycznych <text:s/>w związku z przetwarzaniem danych osobowych i w sprawie swobodnego przepływu takich danych oraz uchylenia dyrektywy 95/46/We ogólne rozporządzenie o ochronie danych, zwanych dalej RODO oświadczam, że wyrażam zgodę na nieodpłatne, wielokrotne rozpowszechnianie mojego wizerunku, wizerunku mojej córki/syna poprzez publikację zdjęć i filmów przez Sochaczewskie Centrum Kultury na stronach www, portalach społecznościowych – Facebook, w powstałych publikacjach oraz za pośrednictwem wszelkich pozostałych mediów/kanałów dystrybucji informacji tylko i wyłącznie w kontekście tego wydarzenia.</text:p>
      <text:p text:style-name="Standard">Jednocześnie oświadczam, że zdjęcia te nie naruszają moich dóbr osobistych.</text:p>
      <text:p text:style-name="P7">Niniejsza zgoda:</text:p>
      <text:p text:style-name="Standard"><text:soft-page-break/>1. Nie jest ograniczona czasowa ani terytorialne.</text:p>
      <text:p text:style-name="P2">2. Dotyczy wszelkich zdjęć z moim udziałem, mojej córki/syna wykonanych podczas Przeglądu Piosenki Poetyckiej „Zimowe Ogrody”.</text:p>
      <text:p text:style-name="P2">3. Wizerunek może być użyty do różnego rodzaju form elektronicznego przetwarzania obrazu, kadrowania i kompozycji, bez obowiązku akceptacji produktu końcowego, lecz nie w formach obraźliwych lub ogólnie uznanych za nieetyczne.</text:p>
      <text:p text:style-name="P2">Zrzekam się niniejszym wszelkich roszczeń, w tym również o wynagrodzenie (istniejących i przyszłych) względem Sochaczewskiego Centrum Kultury <text:s/>z tytułu wykorzystania mojego wizerunku na potrzeby jak w oświadczeniu.</text:p>
      <text:p text:style-name="Standard">…................................................................................................................................................................</text:p>
      <text:p text:style-name="P5">podpis uczestnika, ew. opiekuna prawnego </text:p>
      <text:p text:style-name="P5">jeśli uczestniczka/k są niepełnoletni</text:p>
      <text:p text:style-name="P5"/>
      <text:p text:style-name="P5"/>
      <text:p text:style-name="Standard"><text:span text:style-name="T2">Kartę wraz z linkiem do nagrania na YouTube należy przesłać na adres Sochaczewskiego Centrum Kultury, 15 Sierpnia 83, 96-500 Sochaczew </text:span><text:a xlink:type="simple" xlink:href="mailto:konkursy.sck@gmail.com" text:style-name="Internet_20_link" text:visited-style-name="Visited_20_Internet_20_Link"><text:span text:style-name="T2">konkursy.sck@gmail.com</text:span></text:a><text:span text:style-name="T2">, wpisując w tytule wiadomości: PRZEGLĄD ZIMOWE OGRODY</text:span></text:p>
      <text:p text:style-name="Standard"/>
      <text:p text:style-name="Standard"/>
      <text:p text:style-name="P3">ZGODA NA WYKORZYSTANIE WIZERUNKU</text:p>
      <text:p text:style-name="P1">…………………………………………………, data:…………………………………………..</text:p>
      <text:p text:style-name="P1"/>
      <text:p text:style-name="P2">Oświadczam, że wyrażam zgodę na nieodpłatne, wielokrotne rozpowszechnianie wizerunku mojego dziecka…………………………………………………………………………………………………………….zarejestrowanego podczas realizacji „Przeglądu Piosenki Poetyckiej” poprzez publikację zdjęć oraz materiału wideo przez Sochaczewskie Centrum Kultury na potrzeby realizacji i promocji „Przeglądu Piosenki Poetyckiej”. Materiały w/w mogą zostać zamieszczone na stronach www, stronach Facebook, YouTube w powstałych publikacjach oraz za pośrednictwem wszelkich pozostałych mediów/kanałów dystrybucji informacji. </text:p>
      <text:p text:style-name="P2">Jednocześnie oświadczam, że zdjęcia i materiały wideo te nie naruszają moich dóbr osobistych. Niniejsza zgoda: </text:p>
      <text:p text:style-name="P2">- Nie jest ograniczona czasowa ani terytorialne, </text:p>
      <text:p text:style-name="P2"><text:soft-page-break/>- Dotyczy wszelkich zdjęć oraz materiałów wideo z moim udziałem/udziałem mojego dziecka wykonanych podczas działań związanych z realizacją „Przeglądu Piosenki Poetyckiej”. </text:p>
      <text:p text:style-name="P2">- Wizerunek może być użyty do różnego rodzaju form elektronicznego przetwarzania obrazu, kadrowania i kompozycji, bez obowiązku akceptacji produktu końcowego, lecz nie w formach obraźliwych lub ogólnie uznanych za nieetyczne. </text:p>
      <text:p text:style-name="P2"/>
      <text:p text:style-name="P6">Zrzekam się niniejszym wszelkich roszczeń, w tym również o wynagrodzenie (istniejących i przyszłych) względem Narodowego Centrum Kultury z tytułu wykorzystania mojego wizerunku na potrzeby jak w oświadczeniu.</text:p>
      <text:p text:style-name="P6"/>
      <text:p text:style-name="P6"/>
      <text:p text:style-name="P6"/>
      <text:p text:style-name="P6"/>
      <text:p text:style-name="P6"/>
      <text:p text:style-name="P6"/>
      <text:p text:style-name="Standard">…................................................................................................................................................................</text:p>
      <text:p text:style-name="P5">podpis uczestnika, ew. opiekuna prawnego </text:p>
      <text:p text:style-name="P5">jeśli uczestniczka/k są niepełnoletni</text:p>
      <text:p text:style-name="P6"/>
      <text:p text:style-name="P12">Obowiązek <text:s/>informacyjny o przetwarzaniu danych osobowych dla uczestników konkursów w Sochaczewskim Centrum Kultury.</text:p>
      <text:p text:style-name="P12"/>
      <text:p text:style-name="P13">Zgodnie z art. 13 ust. 1 i ust.2 Rozporządzenia Parlamentu Europejskiego i Rady (UE) 2016/679 z 27 kwietnia 2016r. w sprawie ochrony osób fizycznych <text:s/>w związku z przetwarzaniem danych osobowych i w sprawie swobodnego przepływu takich danych oraz uchylenia dyrektywy 95/46/WE (ogólne rozporządzenie o ochronie danych, dalej RODO) ( Dz. Urz. UE L 119/1) wskazujemy, że:</text:p>
      <text:p text:style-name="P13"/>
      <text:p text:style-name="P14"><text:span text:style-name="T6">Administratorem Pani/Pana danych osobowych jest <text:s/></text:span><text:span text:style-name="T7">Sochaczewskie Centrum Kultury</text:span><text:span text:style-name="T8"> </text:span><text:span text:style-name="T6">z siedzibą </text:span></text:p>
      <text:p text:style-name="P14"><text:span text:style-name="T6">przy ul.15 Sierpnia 83 96-500 Sochaczew <text:s/></text:span><text:span text:style-name="T9">tel. 46 863 07 68,  email: sekretariat.15sierpnia.sck@gmail.com.</text:span></text:p>
      <text:p text:style-name="P22"/>
      <text:list xml:id="list7910579150844700199" text:style-name="WWNum9">
        <text:list-item>
          <text:p text:style-name="P37">Pani/Pana dane osobowe takie jak imiona i nazwiska, adres do korespondencji, numer telefonu, adres e-mail będą przetwarzane <text:s/>na podstawie zgody udzielonej, w celu organizacji i przeprowadzenia konkursu oraz udostepnienia informacji o wynikach konkursu, a także w celach promocyjnych, informacyjnych, edukacyjnych i innych związanych z organizacją konkursu . Przetwarzanie danych osobowych odbywa się zgodnie z art.6 ust. 1 lit. a <text:s/>oraz art.6 ust.1 lit <text:s/>c. RODO.</text:p>
        </text:list-item>
      </text:list>
      <text:p text:style-name="P15"><text:soft-page-break/><text:span text:style-name="T12">2.</text:span><text:span text:style-name="T11"> Odbiorcami danych osobowych będą osoby upoważnione Administratora oraz podmioty, <text:s/>przetwarzające dane osobowe w imieniu Administratora.</text:span><text:span text:style-name="T13"><text:tab/></text:span></text:p>
      <text:p text:style-name="P23"><text:span text:style-name="T10">3. </text:span><text:span text:style-name="T9">Pani/Pana dane osobowe będą przetwarzane na podstawie przepisów prawa, przez okres niezbędny do realizacji celów przetwarzania wskazanych w pkt 1, lecz nie krócej niż okres wskazany w przepisach o archiwizacji.</text:span></text:p>
      <text:p text:style-name="P24"><text:span text:style-name="T10">4.</text:span><text:span text:style-name="T9"> <text:tab/>Przysługuje Pani/Panu prawo do:</text:span></text:p>
      <text:p text:style-name="P27">- <text:s/>dostępu do treści danych, na podstawie art. 15RODO z zastrzeżeniem, że udostępniane <text:s text:c="3"/>dane osobowe nie mogą ujawniać informacji niejawnych, ani naruszać tajemnic prawnie chronionych, do których zachowania zobowiązany jest Administrator;</text:p>
      <text:p text:style-name="P28">- <text:s/>sprostowania danych, na podstawie art. 16 RODO;</text:p>
      <text:p text:style-name="P29">- <text:s/>ograniczenia przetwarzania danych, na podstawie art. 18 RODO;</text:p>
      <text:p text:style-name="P28">- <text:s/>przenoszenia danych art. 20 RODO;</text:p>
      <text:p text:style-name="P27">- <text:s/>do cofnięcia zgody w dowolnym momencie bez wpływu na zgodność z prawem przetwarzania, które wyrażono na podstawie zgody przed jej cofnięciem.</text:p>
      <text:p text:style-name="P16"><text:span text:style-name="T10">5.</text:span><text:span text:style-name="T9"> <text:tab/>Podanie przez Pana/Panią danych osobowych takich jak: imię, nazwisko, numer telefonu, adres e-mail jest dobrowolne, jednak wymagane do udziału w konkursie.</text:span></text:p>
      <text:p text:style-name="P16"><text:span text:style-name="T10">6.</text:span><text:span text:style-name="T9"> <text:tab/>W przypadku uznania, iż przetwarzanie przez Administratora Pani/Pana danych osobowych narusza przepisy RODO, przysługuje Pani/Panu prawo do wniesienia skargi do Prezesa Urzędu Ochrony Danych Osobowych ul. Stawki 2, 00-193 Warszawa.</text:span></text:p>
      <text:p text:style-name="P16"><text:span text:style-name="T10">7.</text:span><text:span text:style-name="T9"> <text:s/>W razie pytań i wątpliwości związanych z przetwarzaniem danych osobowych zbieranych przez Sochaczewskie Centrum Kultury można kontaktować się z inspektorem ochrony danych pod adresem e-mail: </text:span><text:a xlink:type="simple" xlink:href="mailto:daneosobowe.sck@gmail.com" text:style-name="Internet_20_link" text:visited-style-name="Visited_20_Internet_20_Link">daneosobowe.sck@gmail.com</text:a><text:span text:style-name="T9">. Osoby niekorzystające z poczty elektronicznej mogą złożyć zapytanie pisemnie, telefonicznie lub osobiście w siedzibie Sochaczewskiego Centrum Kultury przy ul. 15 Sierpnia 83, tel. 668 850 335, wskazując formę, w jakiej oczekują Państwo odpowiedzi i podając dane kontaktowe niezbędne do sposobu udzielenia odpowiedzi .</text:span></text:p>
      <text:p text:style-name="P17"/>
      <text:p text:style-name="P18">Dodatkowe informacje:</text:p>
      <text:p text:style-name="P19">a) Dane przechowujemy zgodnie z ustawą z dnia 14 lipca 1983 roku o Narodowym Zasobie Archiwalnym i archiw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Wolińska</meta:initial-creator>
    <dc:creator>Iza Strzelecka</dc:creator>
    <meta:editing-cycles>6</meta:editing-cycles>
    <meta:print-date>2022-02-01T10:39:00</meta:print-date>
    <meta:creation-date>2022-02-01T11:34:00</meta:creation-date>
    <dc:date>2022-02-16T10:42:12.55</dc:date>
    <meta:editing-duration>PT4M44S</meta:editing-duration>
    <meta:generator>OpenOffice/4.1.6$Win32 OpenOffice.org_project/416m1$Build-9790</meta:generator>
    <meta:document-statistic meta:table-count="0" meta:image-count="0" meta:object-count="0" meta:page-count="7" meta:paragraph-count="113" meta:word-count="1477" meta:character-count="12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