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Palatino Linotype" style:font-name-complex="Palatino Linotype" fo:color="#000000"/>
    </style:style>
    <style:style style:name="T1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Palatino Linotype" style:font-name-complex="Palatino Linotype" fo:color="#000000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list-style-name="LFO5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list-style-name="LFO5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2" style:parent-style-name="Standard" style:family="paragraph">
      <style:paragraph-properties fo:margin-bottom="0in" fo:line-height="100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Standard" style:list-style-name="WWNum2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0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4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5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6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57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Palatino Linotype" style:font-name-complex="Palatino Linotype" fo:color="#000000"/>
    </style:style>
    <style:style style:name="T60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4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66" style:parent-style-name="Stopka" style:family="paragraph">
      <style:text-properties style:font-name="Palatino Linotype" style:font-name-complex="Palatino Linotype" fo:color="#000000"/>
    </style:style>
    <style:style style:name="P67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2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3" style:parent-style-name="Standard" style:list-style-name="WWNum4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0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1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2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4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88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89" style:parent-style-name="NormalnyWeb" style:family="paragraph">
      <style:paragraph-properties fo:text-align="justify" fo:margin-top="0in" fo:margin-bottom="0in" fo:background-color="#FFFFFF"/>
    </style:style>
    <style:style style:name="T90" style:parent-style-name="Domyślnaczcionkaakapitu" style:family="text">
      <style:text-properties style:font-name-asian="Calibri" fo:color="#000000"/>
    </style:style>
    <style:style style:name="T91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2" style:parent-style-name="Domyślnaczcionkaakapitu" style:family="text"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5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6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7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1" style:parent-style-name="NormalnyWeb" style:family="paragraph">
      <style:paragraph-properties fo:margin-top="0in" fo:margin-bottom="0in" fo:background-color="#FFFFFF"/>
    </style:style>
    <style:style style:name="T102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Zimowych Warsztatach Artystycznych –<text:s/></text:span><text:span text:style-name="T4">Zima Muminków</text:span></text:p>
      <text:p text:style-name="P5">organizowanych w Sochaczewskim Centrum Kultury – ul. 15 Sierpnia 83</text:p>
      <text:p text:style-name="P6">w dniach 13 lutego do 17 lutego 2023 r.</text:p>
      <text:p text:style-name="P7"/>
      <text:p text:style-name="P8">Deklaruję udział mojego dziecka w Zimowych Warsztatach Artystycznych w <text:s/>terminie<text:s/></text:p>
      <text:p text:style-name="P9">13.02.2023 r. - 17.02.2023 r.</text:p>
      <text:p text:style-name="P10"><text:span text:style-name="T11"><text:line-break/></text:span><text:span text:style-name="T12">Imię i nazwisko dziecka:<text:s/></text:span><text:span text:style-name="T13">…………………………………………………………………………</text:span></text:p>
      <text:p text:style-name="P14"><text:span text:style-name="T15">Data urodzenia:<text:s/></text:span><text:span text:style-name="T16">………………………………………………………………………………</text:span></text:p>
      <text:p text:style-name="P17"><text:span text:style-name="T18">Adres zamieszkania</text:span><text:span text:style-name="T19">: ………………………………………………………………………...</text:span></text:p>
      <text:p text:style-name="P20"><text:span text:style-name="T21">Telefon i adres e-mail opiekuna/rodzica</text:span><text:span text:style-name="T22">: …………………………………………………</text:span></text:p>
      <text:p text:style-name="P23"/>
      <text:list text:style-name="LFO5" text:continue-numbering="true">
        <text:list-item>
          <text:p text:style-name="P24"><text:span text:style-name="T25">Wyrażam zgodę na udział mojego dziecka i akceptuję warunki uczestnictw<text:s/></text:span><text:span text:style-name="T26"><text:line-break/><text:s text:c="7"/>w</text:span><text:span text:style-name="T27"><text:s/></text:span><text:span text:style-name="T28">Zimowych Warsztatach Artystycznych określonych przez instruktorów prowadzących.</text:span></text:p>
        </text:list-item>
        <text:list-item>
          <text:p text:style-name="P29"><text:span text:style-name="T30">Zobowiązuję się do wniesienia opłaty w wysokości:<text:s/></text:span><text:span text:style-name="T31">180,00 zł<text:s/></text:span></text:p>
        </text:list-item>
      </text:list>
      <text:p text:style-name="P32"><text:span text:style-name="T33"><text:s text:c="17"/></text:span></text:p>
      <text:p text:style-name="P34"><text:span text:style-name="T35">Płatność należy uregulować do<text:s/></text:span><text:span text:style-name="T36">13 lutego 2023r.</text:span><text:span text:style-name="T37"><text:s/>w kasie SCK ( godz. 14.00 – 18.00) <text:s/>lub na rachunek bankowy w<text:s/></text:span><text:span text:style-name="T38">Banku Spółdzielczym nr konta 50 9283 0006 0000 1985 2000 0030</text:span><text:span text:style-name="T39">, wpisując w tytule przelewu imię<text:s/></text:span><text:span text:style-name="T40"><text:line-break/>i nazwisko dziecka, Zimowe Warsztaty Artystyczne 15 Sierpnia 83)</text:span></text:p>
      <text:p text:style-name="P41"/>
      <text:list text:style-name="WWNum2">
        <text:list-item>
          <text:p text:style-name="P42">Oświadczam, że dane osobowe podane przeze mnie w niniejszej deklaracji są prawdziwe.</text:p>
        </text:list-item>
        <text:list-item>
          <text:p text:style-name="P43">Wyrażam zgodę na gromadzenie, przetwarzanie i wykorzystywanie danych osobowych przez Sochaczewskie Centrum Kultury w celach związanych z udziałem w zajęciach, zgodnie z Ustawą z dnia 10.05.2018 r. o ochronie danych osobowych ( Dz. U. z 2018r., poz.1000).</text:p>
        </text:list-item>
        <text:list-item>
          <text:p text:style-name="P44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45"><text:span text:style-name="T46">Oświadczam, że zapoznałam się /em się z Regulaminem Zajęć w SCK<text:s/></text:span></text:p>
        </text:list-item>
      </text:list>
      <text:p text:style-name="P47"/>
      <text:p text:style-name="P48"/>
      <text:p text:style-name="P49">Informujemy, że Sochaczewskie Centrum Kultury honoruje karty:</text:p>
      <text:p text:style-name="P50"/>
      <text:p text:style-name="P51">„SOCHACZEWSKA KARTA MIESZKAŃCA” - 15% lub 50 % nr karty ………….………..…..*</text:p>
      <text:p text:style-name="P52"><text:s/>„KARTA DUŻEJ RODZINY Gminy Sochaczew” - 50% nr karty <text:s text:c="9"/>…………………………*</text:p>
      <text:p text:style-name="P53"/>
      <text:p text:style-name="P54"/>
      <text:p text:style-name="P55">Wyrażam zgodę na samodzielny powrót do domu mojego dziecka po zakończeniu</text:p>
      <text:p text:style-name="P56">warsztatów (zakreślić właściwe)</text:p>
      <text:p text:style-name="P57">□ <text:s/>TAK <text:s text:c="4"/>□ NIE</text:p>
      <text:p text:style-name="P58"><text:span text:style-name="T59">Dane pełnoletnich osób upoważnionych do odbierania dziecka<text:s/></text:span><text:span text:style-name="T60">(imię i nazwisko, telefon)</text:span></text:p>
      <text:p text:style-name="P61"/>
      <text:p text:style-name="P62">…………………………………………………………………………………………………...</text:p>
      <text:p text:style-name="P63"/>
      <text:p text:style-name="P64">…………………………...................</text:p>
      <text:p text:style-name="P65">data i podpis opiekuna/rodzica</text:p>
      <text:p text:style-name="P66"><text:line-break/></text:p>
      <text:soft-page-break/>
      <text:p text:style-name="P67">Klauzula <text:s/>informacyjna</text:p>
      <text:p text:style-name="P69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0"/>
      <text:list text:style-name="WWNum4">
        <text:list-item text:start-value="1">
          <text:p text:style-name="P71">Administratorem danych osobowych jest Dyrektor Sochaczewskiego Centrum Kultury<text:line-break/>ul. 15 Sierpnia 83, 96-500 Sochaczew tel.46 863 07 68,<text:s/><text:line-break/>adres mail: sekretariat.15sierpnia.sck@gmail.com.</text:p>
        </text:list-item>
        <text:list-item>
          <text:p text:style-name="P72">Kontakt z Inspektorem Ochrony Danych możliwy jest pod numerem tel. 668 850 335<text:s/><text:line-break/>lub pod adresem mail: daneosobowe.sck@gmail.com.</text:p>
        </text:list-item>
        <text:list-item>
          <text:p text:style-name="P73"><text:span text:style-name="T74"><text:s/>Dane osobowe, będą przetwarzane w celu</text:span><text:span text:style-name="T75"><text:s/></text:span><text:span text:style-name="T76">udziału w<text:s/></text:span><text:span text:style-name="T77">Zimowych Warsztatach Artystycznych – Zima muminków</text:span><text:span text:style-name="T78"><text:s text:c="2"/>organizowanych w Sochaczewskim Centrum Kultury.</text:span></text:p>
        </text:list-item>
        <text:list-item>
          <text:p text:style-name="P79">Podstawa prawna przetwarzania: <text:s/>art. 6 ust. 1 lit. c RODO oraz na podstawie zgody osoby, której dane dotyczą na przetwarzanie danych jej dotyczących.</text:p>
        </text:list-item>
        <text:list-item>
          <text:p text:style-name="P80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1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82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3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4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85">Administrator nie przetwarza danych osobowych w sposób zautomatyzowany.</text:p>
        </text:list-item>
        <text:list-item>
          <text:p text:style-name="P86">Podanie danych osobowych jest dobrowolne, ale jest warunkiem koniecznym do wzięcia udziału w zajęciach.</text:p>
        </text:list-item>
      </text:list>
      <text:p text:style-name="P87"/>
      <text:p text:style-name="P88"/>
      <text:p text:style-name="P89"><text:span text:style-name="T90">Wyrażam zgodę na przetwarzanie danych osobowych dotyczących dziecka, dla celu związanego z udziałem w<text:s/></text:span><text:span text:style-name="T91">Zimowych Warsztatach Artystycznych</text:span><text:span text:style-name="T92"><text:s/>oraz upowszechnianiem wizerunku poprzez stronę internetową Sochaczewskiego Centrum Kultury, serwis społecznościowy Facebook-SCK, w mediach oraz w ramach działalności promocyjno-informacyjnej.</text:span></text:p>
      <text:p text:style-name="P93"/>
      <text:p text:style-name="P94"/>
      <text:p text:style-name="P95">…………………………………………………Data i podpis rodzica/opiekuna prawnego</text:p>
      <text:p text:style-name="P96"/>
      <text:p text:style-name="P97">Wyrażam zgodę na przetwarzanie moich danych osobowych jako rodzica lub opiekuna prawnego dziecka biorącego udział w Zimowych Warsztatach Artystyczno-Zima muminków<text:s/></text:p>
      <text:p text:style-name="P98">imię<text:s/></text:p>
      <text:p text:style-name="P99">i nazwisko, adres email, numer telefonu.</text:p>
      <text:p text:style-name="P100"/>
      <text:p text:style-name="P101"><text:span text:style-name="T102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8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68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3-01-11T14:30:00Z</meta:creation-date>
    <dc:date>2023-01-11T14:30:00Z</dc:date>
    <meta:template xlink:href="Normal" xlink:type="simple"/>
    <meta:editing-cycles>2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7" meta:character-count="4942" meta:row-count="35" meta:non-whitespace-character-count="4244"/>
  </office:meta>
</office:document-meta>
</file>