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2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3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Palatino Linotype" style:font-name-complex="Palatino Linotype" fo:color="#000000"/>
    </style:style>
    <style:style style:name="T1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complex="Palatino Linotype" fo:color="#000000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 fo:text-indent="0.2958in"/>
    </style:style>
    <style:style style:name="T29" style:parent-style-name="Domyślnaczcionkaakapitu" style:family="text">
      <style:text-properties style:font-name="Wingdings" style:font-name-complex="Wingdings" fo:color="#000000"/>
    </style:style>
    <style:style style:name="T30" style:parent-style-name="Domyślnaczcionkaakapitu" style:family="text">
      <style:text-properties style:font-name="Wingdings" style:font-name-complex="Wingdings" fo:color="#000000"/>
    </style:style>
    <style:style style:name="T31" style:parent-style-name="Domyślnaczcionkaakapitu" style:family="text">
      <style:text-properties style:font-name="Palatino Linotype" style:font-name-complex="Palatino Linotype" fo:color="#000000"/>
    </style:style>
    <style:style style:name="P32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33" style:parent-style-name="Standard" style:family="paragraph">
      <style:paragraph-properties fo:margin-bottom="0in" fo:line-height="100%" fo:text-indent="0.2958in"/>
    </style:style>
    <style:style style:name="T34" style:parent-style-name="Domyślnaczcionkaakapitu" style:family="text">
      <style:text-properties style:font-name="Wingdings" style:font-name-complex="Wingdings" fo:color="#000000"/>
    </style:style>
    <style:style style:name="T35" style:parent-style-name="Domyślnaczcionkaakapitu" style:family="text">
      <style:text-properties style:font-name="Wingdings" style:font-name-complex="Wingdings" fo:color="#000000"/>
    </style:style>
    <style:style style:name="T36" style:parent-style-name="Domyślnaczcionkaakapitu" style:family="text">
      <style:text-properties style:font-name="Palatino Linotype" style:font-name-complex="Palatino Linotype" fo:color="#000000"/>
    </style:style>
    <style:style style:name="T37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Standard" style:list-style-name="WWNum2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49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50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4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55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56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Palatino Linotype" style:font-name-complex="Palatino Linotype" fo:color="#000000"/>
    </style:style>
    <style:style style:name="T59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3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4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65" style:parent-style-name="Stopka" style:family="paragraph">
      <style:text-properties style:font-name="Palatino Linotype" style:font-name-complex="Palatino Linotype" fo:color="#000000"/>
    </style:style>
    <style:style style:name="P66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71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2" style:parent-style-name="Standard" style:list-style-name="WWNum4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79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0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1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2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3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4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6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87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88" style:parent-style-name="NormalnyWeb" style:family="paragraph">
      <style:paragraph-properties fo:text-align="justify" fo:margin-top="0in" fo:margin-bottom="0in" fo:background-color="#FFFFFF"/>
    </style:style>
    <style:style style:name="T89" style:parent-style-name="Domyślnaczcionkaakapitu" style:family="text">
      <style:text-properties style:font-name-asian="Calibri" fo:color="#000000"/>
    </style:style>
    <style:style style:name="T90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91" style:parent-style-name="Domyślnaczcionkaakapitu" style:family="text">
      <style:text-properties style:font-name-asian="Calibri" fo:color="#000000"/>
    </style:style>
    <style:style style:name="P92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3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4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5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6" style:parent-style-name="NormalnyWeb" style:family="paragraph">
      <style:paragraph-properties fo:text-align="justify" fo:margin-top="0in" fo:margin-bottom="0in" fo:background-color="#FFFFFF"/>
    </style:style>
    <style:style style:name="T97" style:parent-style-name="Domyślnaczcionkaakapitu" style:family="text">
      <style:text-properties style:font-name-asian="Calibri" fo:color="#000000"/>
    </style:style>
    <style:style style:name="T98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99" style:parent-style-name="Domyślnaczcionkaakapitu" style:family="text"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2" style:parent-style-name="NormalnyWeb" style:family="paragraph">
      <style:paragraph-properties fo:margin-top="0in" fo:margin-bottom="0in" fo:background-color="#FFFFFF"/>
    </style:style>
    <style:style style:name="T103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span text:style-name="T3">Deklaracja udziału w<text:s/></text:span><text:span text:style-name="T4">Zimowych</text:span><text:span text:style-name="T5"><text:s/>Warsztatach Artystycznych –<text:s/></text:span><text:span text:style-name="T6">Zima<text:s/></text:span><text:span text:style-name="T7">M</text:span><text:span text:style-name="T8">uminków</text:span></text:p>
      <text:p text:style-name="P9">organizowanych w Sochaczewskim Centrum Kultury – ul. Chopina 101</text:p>
      <text:p text:style-name="P10">w dniach 13 lutego<text:s/>do 17 lutego<text:s/>2023 r.</text:p>
      <text:p text:style-name="P11"/>
      <text:p text:style-name="P12">Deklaruję udział mojego dziecka w Letnich Warsztatach Artystycznych w <text:s/>terminie</text:p>
      <text:p text:style-name="P13">13 lutego<text:s/>do 17 lutego<text:s/>2023 r.</text:p>
      <text:p text:style-name="P14"><text:span text:style-name="T15"><text:line-break/></text:span><text:span text:style-name="T16">Imię i nazwisko dziecka:<text:s/></text:span><text:span text:style-name="T17">…………………………………………………………………………</text:span></text:p>
      <text:p text:style-name="P18"><text:span text:style-name="T19">Data urodzenia:<text:s/></text:span><text:span text:style-name="T20">………………………………………………………………………………</text:span></text:p>
      <text:p text:style-name="P21"><text:span text:style-name="T22">Adres zamieszkania</text:span><text:span text:style-name="T23">: ………………………………………………………………………...</text:span></text:p>
      <text:p text:style-name="P24"><text:span text:style-name="T25">Telefon i adres e-mail opiekuna/rodzica</text:span><text:span text:style-name="T26">: …………………………………………………</text:span></text:p>
      <text:p text:style-name="P27"/>
      <text:p text:style-name="P28"><text:span text:style-name="T29"></text:span><text:span text:style-name="T30"></text:span><text:span text:style-name="T31">Wyrażam zgodę na udział mojego dziecka i akceptuję warunki uczestnictwa w</text:span></text:p>
      <text:p text:style-name="P32">Zimowych Warsztatach Artystycznych określonych przez instruktorów prowadzących.</text:p>
      <text:p text:style-name="P33"><text:span text:style-name="T34"></text:span><text:span text:style-name="T35"></text:span><text:span text:style-name="T36">Zobowiązuję się do wniesienia opłaty w wysokości:<text:s/></text:span><text:span text:style-name="T37">180,00 zł <text:s text:c="17"/></text:span></text:p>
      <text:p text:style-name="P38"><text:span text:style-name="T39">Płatność należy uregulować do 13 lutego <text:s/>2023 r. <text:s/>w sekretariacie SCK lub na rachunek bankowy w<text:s/></text:span><text:span text:style-name="T40">Banku Spółdzielczym nr konta 50 9283 0006 0000 1985 2000 0030</text:span><text:span text:style-name="T41">, wpisując w tytule przelewu imię i nazwisko dziecka, Zimowe Warsztaty Artystyczne Chopina 101</text:span></text:p>
      <text:p text:style-name="P42"/>
      <text:list text:style-name="WWNum2">
        <text:list-item>
          <text:p text:style-name="P43">Oświadczam, że dane osobowe podane przeze mnie w niniejszej deklaracji są prawdziwe.</text:p>
        </text:list-item>
        <text:list-item>
          <text:p text:style-name="P44">Wyrażam zgodę na gromadzenie, przetwarzanie i wykorzystywanie danych osobowych przez Sochaczewskie Centrum Kultury w celach związanych z udziałem w zajęciach, zgodnie z Ustawą z dnia 10.05.2018 r. o ochronie danych osobowych ( Dz. U. z 2018r., poz.1000).</text:p>
        </text:list-item>
        <text:list-item>
          <text:p text:style-name="P45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46"><text:span text:style-name="T47">Oświadczam że zapoznałam się /em się z Regulaminem Zajęć w SCK<text:s/></text:span></text:p>
        </text:list-item>
      </text:list>
      <text:p text:style-name="P48"/>
      <text:p text:style-name="P49">Informujemy, że Sochaczewskie Centrum Kultury honoruje karty:</text:p>
      <text:p text:style-name="P50"/>
      <text:p text:style-name="P51">„SOCHACZEWSKA KARTA MIESZKAŃCA” - 15% lub 50 % nr karty ………………..…..*</text:p>
      <text:p text:style-name="P52"><text:s/>„KARTA DUŻEJ RODZINY Gminy Sochaczew” - 50% nr karty <text:s text:c="9"/>………………………*</text:p>
      <text:p text:style-name="P53"/>
      <text:p text:style-name="P54">Wyrażam zgodę na samodzielny powrót do domu mojego dziecka po zakończeniu</text:p>
      <text:p text:style-name="P55">warsztatów (zakreślić właściwe)</text:p>
      <text:p text:style-name="P56">□ <text:s/>TAK <text:s text:c="4"/>□ NIE</text:p>
      <text:p text:style-name="P57"><text:span text:style-name="T58">Dane pełnoletnich osób upoważnionych do odbierania dziecka<text:s/></text:span><text:span text:style-name="T59">(imię i nazwisko, telefon)</text:span></text:p>
      <text:p text:style-name="P60"/>
      <text:p text:style-name="P61">…………………………………………………………………………………………………...</text:p>
      <text:p text:style-name="P62"/>
      <text:p text:style-name="P63">…………………………...................</text:p>
      <text:p text:style-name="P64">data i podpis opiekuna/rodzica</text:p>
      <text:p text:style-name="P65"><text:line-break/></text:p>
      <text:soft-page-break/>
      <text:p text:style-name="P66">Klauzula <text:s/>informacyjna</text:p>
      <text:p text:style-name="P68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69"/>
      <text:list text:style-name="WWNum4">
        <text:list-item text:start-value="1">
          <text:p text:style-name="P70">Administratorem danych osobowych jest Dyrektor Sochaczewskiego Centrum Kultury<text:line-break/>ul. 15 Sierpnia 83, 96-500 Sochaczew tel.46 863 07 68,<text:s/><text:line-break/>adres mail: sekretariat.15sierpnia.sck@gmail.com.</text:p>
        </text:list-item>
        <text:list-item>
          <text:p text:style-name="P71">Kontakt z Inspektorem Ochrony Danych możliwy jest pod numerem tel. 668 850 335<text:s/><text:line-break/>lub pod adresem mail: daneosobowe.sck@gmail.com.</text:p>
        </text:list-item>
        <text:list-item>
          <text:p text:style-name="P72"><text:span text:style-name="T73"><text:s/>Dane osobowe, będą przetwarzane w celu</text:span><text:span text:style-name="T74"><text:s/></text:span><text:span text:style-name="T75">udziału w<text:s/></text:span><text:span text:style-name="T76">Zimowych Warsztatach Artystycznych – Zima muminków</text:span><text:span text:style-name="T77"><text:s/>organizowanych w Sochaczewskim Centrum Kultury.</text:span></text:p>
        </text:list-item>
        <text:list-item>
          <text:p text:style-name="P78">Podstawa prawna przetwarzania: <text:s/>art. 6 ust. 1 lit. c RODO oraz na podstawie zgody osoby, której dane dotyczą na przetwarzanie danych jej dotyczących.</text:p>
        </text:list-item>
        <text:list-item>
          <text:p text:style-name="P79">Sochaczewskie Centrum Kultury będzie publikować wizerunek uczestników zajęć<text:line-break/>na stronie internetowej, serwisie społecznościowym Facebook-SCK lub w działalności informacyjnej w mediach .</text:p>
        </text:list-item>
        <text:list-item>
          <text:p text:style-name="P80">Dane osobowe przechowywane będą zgodnie z wymogami ustawy z dnia 14 lipca 1983 roku o narodowym zasobie archiwalnym i archiwach (tj. Dz.U. z 2020 r. poz. 164)- przez czas określony w tych przepisach.</text:p>
        </text:list-item>
        <text:list-item>
          <text:p text:style-name="P81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82">Osobie której dane dotyczą przysługuje prawo wniesienia skargi do Prezesa Urzędu Ochrony Danych Osobowych na adres Urząd Ochrony Danych Osobowych ul. Stawki<text:s/><text:line-break/>2 00-193 Warszawa.</text:p>
        </text:list-item>
        <text:list-item>
          <text:p text:style-name="P83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84">Administrator nie przetwarza danych osobowych w sposób zautomatyzowany.</text:p>
        </text:list-item>
        <text:list-item>
          <text:p text:style-name="P85">Podanie danych osobowych jest dobrowolne, ale jest warunkiem koniecznym do wzięcia udziału w zajęciach.</text:p>
        </text:list-item>
      </text:list>
      <text:p text:style-name="P86"/>
      <text:p text:style-name="P87"/>
      <text:p text:style-name="P88"><text:span text:style-name="T89">Wyrażam zgodę na przetwarzanie danych osobowych dotyczących dziecka, dla celu związanego z udziałem w<text:s/></text:span><text:span text:style-name="T90">Zimowych Warsztatach Artystycznych</text:span><text:span text:style-name="T91"><text:s/>oraz upowszechnianiem wizerunku poprzez stronę internetową Sochaczewskiego Centrum Kultury, serwis społecznościowy Facebook-SCK, w mediach oraz w ramach działalności promocyjno-informacyjnej.</text:span></text:p>
      <text:p text:style-name="P92"/>
      <text:p text:style-name="P93"/>
      <text:p text:style-name="P94">…………………………………………………Data i podpis rodzica/opiekuna prawnego</text:p>
      <text:p text:style-name="P95"/>
      <text:p text:style-name="P96"><text:span text:style-name="T97">Wyrażam zgodę na przetwarzanie moich danych osobowych jako rodzica lub opiekuna prawnego dziecka biorącego udział w Zimowych Warsztatach Artystycznych -</text:span><text:span text:style-name="T98">Zima muminków</text:span><text:span text:style-name="T99"><text:s/></text:span></text:p>
      <text:p text:style-name="P100">imię<text:line-break/><text:s/>i nazwisko, adres email, numer telefonu.</text:p>
      <text:p text:style-name="P101"/>
      <text:p text:style-name="P102"><text:span text:style-name="T103">……………………………………………………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7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67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3-01-11T14:35:00Z</meta:creation-date>
    <dc:date>2023-01-11T14:35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3" meta:character-count="4912" meta:row-count="35" meta:non-whitespace-character-count="4218"/>
  </office:meta>
</office:document-meta>
</file>