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 fo:language="pl" fo:country="PL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 fo:language="pl" fo:country="PL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 fo:language="pl" fo:country="PL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 fo:language="pl" fo:country="PL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 fo:language="pl" fo:country="PL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 fo:language="pl" fo:country="PL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 fo:language="pl" fo:country="PL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 fo:language="pl" fo:country="PL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 fo:language="pl" fo:country="PL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 fo:language="pl" fo:country="PL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 fo:language="pl" fo:country="PL"/>
    </style:style>
    <style:style style:name="P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 fo:language="pl" fo:country="PL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 fo:language="pl" fo:country="PL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 fo:language="pl" fo:country="PL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5" style:parent-style-name="Standard" style:family="paragraph">
      <style:paragraph-properties fo:text-align="center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8" style:parent-style-name="Standard" style:list-style-name="LFO1" style:family="paragraph">
      <style:paragraph-properties fo:text-align="justify" fo:line-height="150%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 fo:language="pl" fo:country="PL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 fo:language="pl" fo:country="PL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P84" style:parent-style-name="Standard" style:list-style-name="LFO1" style:family="paragraph">
      <style:paragraph-properties fo:text-align="justify" fo:line-height="150%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 fo:language="pl" fo:country="PL"/>
    </style:style>
    <style:style style:name="T87" style:parent-style-name="Domyślnaczcionkaakapitu" style:family="text">
      <style:text-properties fo:font-size="13pt" style:font-size-asian="13pt" style:font-size-complex="13pt"/>
    </style:style>
    <style:style style:name="T88" style:parent-style-name="Domyślnaczcionkaakapitu" style:family="text">
      <style:text-properties fo:font-size="13pt" style:font-size-asian="13pt" style:font-size-complex="13pt" fo:language="pl" fo:country="PL"/>
    </style:style>
    <style:style style:name="P89" style:parent-style-name="Standard" style:list-style-name="LFO1" style:family="paragraph">
      <style:paragraph-properties fo:text-align="justify" fo:line-height="150%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 fo:language="pl" fo:country="PL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 fo:language="pl" fo:country="PL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P95" style:parent-style-name="Standard" style:list-style-name="LFO1" style:family="paragraph">
      <style:paragraph-properties fo:text-align="justify" fo:line-height="150%"/>
    </style:style>
    <style:style style:name="T96" style:parent-style-name="Domyślnaczcionkaakapitu" style:family="text">
      <style:text-properties fo:font-size="13pt" style:font-size-asian="13pt" style:font-size-complex="13pt" fo:language="pl" fo:country="PL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size="13pt" style:font-size-asian="13pt" style:font-size-complex="13pt" fo:language="pl" fo:country="PL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 fo:language="pl" fo:country="PL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P104" style:parent-style-name="Akapitzlistą" style:list-style-name="LFO1" style:family="paragraph">
      <style:paragraph-properties fo:line-height="150%"/>
    </style:style>
    <style:style style:name="T105" style:parent-style-name="Domyślnaczcionkaakapitu" style:family="text">
      <style:text-properties fo:font-size="13pt" style:font-size-asian="13pt" style:font-size-complex="13pt" fo:language="pl" fo:country="PL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 fo:language="pl" fo:country="PL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P109" style:parent-style-name="Standard" style:list-style-name="LFO1" style:family="paragraph">
      <style:paragraph-properties fo:text-align="justify" fo:line-height="150%"/>
    </style:style>
    <style:style style:name="T110" style:parent-style-name="Domyślnaczcionkaakapitu" style:family="text">
      <style:text-properties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 fo:language="pl" fo:country="PL"/>
    </style:style>
    <style:style style:name="T112" style:parent-style-name="Domyślnaczcionkaakapitu" style:family="text">
      <style:text-properties fo:font-size="13pt" style:font-size-asian="13pt" style:font-size-complex="13pt"/>
    </style:style>
    <style:style style:name="T113" style:parent-style-name="Domyślnaczcionkaakapitu" style:family="text">
      <style:text-properties fo:font-size="13pt" style:font-size-asian="13pt" style:font-size-complex="13pt" fo:language="pl" fo:country="PL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5" style:parent-style-name="Domyślnaczcionkaakapitu" style:family="text">
      <style:text-properties fo:font-size="13pt" style:font-size-asian="13pt" style:font-size-complex="13pt" fo:language="pl" fo:country="PL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T117" style:parent-style-name="Domyślnaczcionkaakapitu" style:family="text">
      <style:text-properties fo:font-size="13pt" style:font-size-asian="13pt" style:font-size-complex="13pt" fo:language="pl" fo:country="PL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T119" style:parent-style-name="Domyślnaczcionkaakapitu" style:family="text">
      <style:text-properties fo:font-size="13pt" style:font-size-asian="13pt" style:font-size-complex="13pt" fo:language="pl" fo:country="PL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2" style:parent-style-name="Domyślnaczcionkaakapitu" style:family="text">
      <style:text-properties fo:font-size="13pt" style:font-size-asian="13pt" style:font-size-complex="13pt" fo:language="pl" fo:country="PL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T124" style:parent-style-name="Domyślnaczcionkaakapitu" style:family="text">
      <style:text-properties fo:font-size="13pt" style:font-size-asian="13pt" style:font-size-complex="13pt" fo:language="pl" fo:country="PL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27" style:parent-style-name="Standard" style:family="paragraph">
      <style:paragraph-properties fo:text-align="center" fo:line-height="150%"/>
    </style:style>
    <style:style style:name="T1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9" style:parent-style-name="Standard" style:list-style-name="LFO2" style:family="paragraph">
      <style:paragraph-properties fo:text-align="justify" fo:line-height="150%"/>
      <style:text-properties fo:font-size="13pt" style:font-size-asian="13pt" style:font-size-complex="13pt"/>
    </style:style>
    <style:style style:name="P130" style:parent-style-name="Standard" style:list-style-name="LFO2" style:family="paragraph">
      <style:paragraph-properties fo:text-align="justify" fo:line-height="150%"/>
      <style:text-properties fo:font-size="13pt" style:font-size-asian="13pt" style:font-size-complex="13pt"/>
    </style:style>
    <style:style style:name="P131" style:parent-style-name="Standard" style:list-style-name="LFO2" style:family="paragraph">
      <style:paragraph-properties fo:text-align="justify" fo:line-height="150%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3pt" style:font-size-asian="13pt" style:font-size-complex="13pt" fo:language="pl" fo:country="PL"/>
    </style:style>
    <style:style style:name="P134" style:parent-style-name="Standard" style:list-style-name="LFO2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3pt" style:font-size-asian="13pt" style:font-size-complex="13pt" fo:language="pl" fo:country="PL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T137" style:parent-style-name="Domyślnaczcionkaakapitu" style:family="text">
      <style:text-properties fo:font-size="13pt" style:font-size-asian="13pt" style:font-size-complex="13pt" fo:language="pl" fo:country="PL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T139" style:parent-style-name="Domyślnaczcionkaakapitu" style:family="text">
      <style:text-properties fo:font-size="13pt" style:font-size-asian="13pt" style:font-size-complex="13pt" fo:language="pl" fo:country="PL"/>
    </style:style>
    <style:style style:name="P140" style:parent-style-name="Standard" style:family="paragraph">
      <style:paragraph-properties fo:text-align="justify" fo:line-height="150%" fo:margin-left="0.5in">
        <style:tab-stops/>
      </style:paragraph-properties>
      <style:text-properties fo:font-size="13pt" style:font-size-asian="13pt" style:font-size-complex="13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pan text:style-name="T2"><text:s/>Powiatowy Konkurs Fotograficzny</text:span></text:p>
      <text:p text:style-name="P3"><text:span text:style-name="T4">„</text:span><text:span text:style-name="T5">W</text:span><text:span text:style-name="T6">YGLĄDASZ ZNAJOMO”</text:span></text:p>
      <text:p text:style-name="P7"/>
      <text:p text:style-name="P8">Organizator konkursu</text:p>
      <text:p text:style-name="P9">Sochaczewskie Centrum Kultury</text:p>
      <text:p text:style-name="P10"/>
      <text:p text:style-name="P11">Temat konkursu</text:p>
      <text:p text:style-name="P12"><text:span text:style-name="T13">Ucharakteryzowanie sią na swojego idola</text:span><text:span text:style-name="T14">/znaną postać<text:s/></text:span><text:span text:style-name="T15">i uwiecznienie efektu swojej metamorfozy na zdjęciu</text:span><text:span text:style-name="T16">.</text:span></text:p>
      <text:p text:style-name="P17"/>
      <text:p text:style-name="P18">Cele<text:s/>konkursu</text:p>
      <text:p text:style-name="P19"><text:span text:style-name="T20">-</text:span><text:span text:style-name="T21"><text:s/>P</text:span><text:span text:style-name="T22">obudzanie kreatywności<text:s/></text:span></text:p>
      <text:p text:style-name="P23">- Rozwijanie artystycznych pasji</text:p>
      <text:p text:style-name="P24"><text:span text:style-name="T25">-</text:span><text:span text:style-name="T26"><text:s/>Utrwalanie</text:span><text:span text:style-name="T27"><text:s/>wiedzy z zakresu filmu, teatru, muzyki,<text:s/></text:span><text:span text:style-name="T28">sztuki, literatury</text:span><text:span text:style-name="T29"><text:s/>itp.</text:span></text:p>
      <text:p text:style-name="P30"><text:span text:style-name="T31">-</text:span><text:span text:style-name="T32"><text:s/>R</text:span><text:span text:style-name="T33">ozwijanie wyobraźni twórczej</text:span></text:p>
      <text:p text:style-name="P34"><text:span text:style-name="T35">-</text:span><text:span text:style-name="T36"><text:s/>K</text:span><text:span text:style-name="T37">ształtowanie umiejętności manualnych</text:span></text:p>
      <text:p text:style-name="P38"><text:span text:style-name="T39">-</text:span><text:span text:style-name="T40"><text:s/>P</text:span><text:span text:style-name="T41">oszerzanie wiedzy z zakresu<text:s/></text:span><text:span text:style-name="T42">fotografii</text:span></text:p>
      <text:p text:style-name="P43"/>
      <text:p text:style-name="P44">Kategorie</text:p>
      <text:p text:style-name="P45"><text:span text:style-name="T46">- Kategoria<text:s/></text:span><text:span text:style-name="T47">1</text:span><text:span text:style-name="T48"><text:s/>–<text:s/></text:span><text:span text:style-name="T49">szkoły podstawowe, klasy I-III</text:span></text:p>
      <text:p text:style-name="P50"><text:span text:style-name="T51">- Kategoria II –<text:s/></text:span><text:span text:style-name="T52">szkoły podstawowe, klasy IV-VIII</text:span></text:p>
      <text:p text:style-name="P53"><text:span text:style-name="T54">- Kategoria III –<text:s/></text:span><text:span text:style-name="T55">szkoły średnie</text:span></text:p>
      <text:p text:style-name="P56"/>
      <text:p text:style-name="P57"><text:span text:style-name="T58">Kryteria oceny prac</text:span></text:p>
      <text:p text:style-name="P59"><text:span text:style-name="T60">-</text:span><text:span text:style-name="T61"><text:s/>Z</text:span><text:span text:style-name="T62">godność z tematyką konkursu</text:span></text:p>
      <text:p text:style-name="P63">- Stopień podobieństwa do idola/znanej<text:s/>postaci</text:p>
      <text:p text:style-name="P64">- Wierność odwzorowania szczegółów</text:p>
      <text:p text:style-name="P65"><text:span text:style-name="T66">-</text:span><text:span text:style-name="T67"><text:s/>P</text:span><text:span text:style-name="T68">recyzja i estetyka wykonania charakteryzacji</text:span></text:p>
      <text:p text:style-name="P69"><text:span text:style-name="T70">-</text:span><text:span text:style-name="T71"><text:s/>Pomysłowość wykonania zdjęcia</text:span></text:p>
      <text:p text:style-name="P72"/>
      <text:p text:style-name="P73"/>
      <text:p text:style-name="P74"/>
      <text:p text:style-name="P75"><text:span text:style-name="T76">Zasady konkursu</text:span></text:p>
      <text:p text:style-name="P77"/>
      <text:list text:style-name="LFO1" text:continue-numbering="true">
        <text:list-item>
          <text:p text:style-name="P78"><text:span text:style-name="T79">Wybierz idola</text:span><text:span text:style-name="T80">/znaną postać</text:span><text:span text:style-name="T81">, do którego chcesz się upodobnić. Niech to będzie realna osoba, którą cenisz (piosenkarz, aktor, tancerz, p</text:span><text:span text:style-name="T82">isarz,</text:span><text:span text:style-name="T83"><text:s/>artysta malarz etc.), bądź postać z filmu/bajki, która jest Ci bliska.</text:span></text:p>
        </text:list-item>
        <text:list-item>
          <text:p text:style-name="P84"><text:span text:style-name="T85">Ucharakteryzuj się na swojego idola</text:span><text:span text:style-name="T86">/znaną postać. D</text:span><text:span text:style-name="T87">obierz odpowiednie ubranie, dopasuj fryzurę/makijaż, wykorzystaj dodatkowe gadżety, które są znakiem rozpoznawczym Twojego idola</text:span><text:span text:style-name="T88">/znanej postaci.<text:s/></text:span></text:p>
        </text:list-item>
        <text:list-item>
          <text:p text:style-name="P89"><text:span text:style-name="T90">Uwiecznij<text:s/></text:span><text:span text:style-name="T91">swoją<text:s/></text:span><text:span text:style-name="T92"><text:s/>metamorfoz</text:span><text:span text:style-name="T93">ę<text:s/></text:span><text:span text:style-name="T94">na zdjęciu.<text:s/></text:span></text:p>
        </text:list-item>
        <text:list-item>
          <text:p text:style-name="P95"><text:span text:style-name="T96">Zdjęcie metamorfozy (zapisane w formacie jpg w pliku nieprzekraczającym 2MB) wyślij na adres: konkursy@sck.sochaczew.pl wpisując w tytule maila hasło – Wyglądasz znajomo. Do maila należy dołączyć podpisane zdjęcie pierwowzoru idola/znanej postaci,</text:span><text:span text:style-name="T97"><text:s/>wypełnioną kartę zgłoszenia i podpisaną klauzulę R</text:span><text:span text:style-name="T98">odo</text:span><text:span text:style-name="T99">.</text:span><text:span text:style-name="T100"><text:s/></text:span><text:span text:style-name="T101">Zgłoszenia bez w/w załączników nie będ</text:span><text:span text:style-name="T102">ą</text:span><text:span text:style-name="T103"><text:s/>brane pod uwagę.</text:span></text:p>
        </text:list-item>
        <text:list-item>
          <text:p text:style-name="P104"><text:span text:style-name="T105">Prace konkursowe</text:span><text:span text:style-name="T106"><text:s/>zostaną ocenione przez<text:s/></text:span><text:span text:style-name="T107">trzy</text:span><text:span text:style-name="T108">osobową komisję (powołaną przez organizatora konkursu), której decyzja ma charakter ostateczny.</text:span></text:p>
        </text:list-item>
        <text:list-item>
          <text:p text:style-name="P109"><text:span text:style-name="T110">Nadesłane prace przechodzą na własność organizatora, który może wykorzystać je do celów promocyjnych i wystawienniczych, na stronie internetowe</text:span><text:span text:style-name="T111">j</text:span><text:span text:style-name="T112"><text:s/>i w mediach społecznościowych</text:span><text:span text:style-name="T113"><text:s/>Sochaczewskiego Centrum Kultury.</text:span></text:p>
        </text:list-item>
      </text:list>
      <text:p text:style-name="P114"><text:span text:style-name="T115">7. <text:s/></text:span><text:span text:style-name="T116">Termin wysyłania<text:s/></text:span><text:span text:style-name="T117">zgłoszeń</text:span><text:span text:style-name="T118">: do 28 lutego 202</text:span><text:span text:style-name="T119">5</text:span><text:span text:style-name="T120"><text:s/>roku.</text:span></text:p>
      <text:p text:style-name="P121"><text:span text:style-name="T122">8. Wyniki zostaną ogłoszone</text:span><text:span text:style-name="T123"><text:s/>7 marca 20</text:span><text:span text:style-name="T124">25</text:span><text:span text:style-name="T125"><text:s/>roku na stronie internetowej Sochaczewskiego Centrum Kultury oraz na fanpage'u SCK na Facebooku.</text:span></text:p>
      <text:p text:style-name="P126"/>
      <text:p text:style-name="P127"><text:span text:style-name="T128">Nagrody</text:span></text:p>
      <text:list text:style-name="LFO2" text:continue-numbering="true">
        <text:list-item>
          <text:p text:style-name="P129">Komisja przyzna jedną<text:s/>nagrodę główną w każdej kategorii wiekowej oraz wyróżnienia.</text:p>
        </text:list-item>
        <text:list-item>
          <text:p text:style-name="P130">Każdy z uczestników konkursu otrzyma pamiątkowy dyplom za udział w konkursie.</text:p>
        </text:list-item>
        <text:list-item>
          <text:p text:style-name="P131"><text:span text:style-name="T132">Zwycięzcy zostaną poinformowani o wygranej telefonicznie</text:span><text:span text:style-name="T133"><text:s/>lub mailowo.</text:span></text:p>
        </text:list-item>
        <text:list-item>
          <text:p text:style-name="P134"><text:span text:style-name="T135">Nagrody należy odebrać osobiście</text:span><text:span text:style-name="T136"><text:s/>w<text:s/></text:span><text:span text:style-name="T137">sekretariacie<text:s/></text:span><text:span text:style-name="T138">Sochaczewskiego Centrum Kultury przy ul. 15 Sierpnia 83</text:span><text:span text:style-name="T139"><text:s/>(od poniedziałku do piątku w godzinach 9.000 – 17.00).</text:span></text:p>
        </text:list-item>
      </text:list>
      <text:p text:style-name="P140"/>
      <text:p text:style-name="P141"><text:span text:style-name="T142">Koordynator konkursu: Iza Strzel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 Strzelecka</meta:initial-creator>
    <dc:creator>Iza Strzelecka</dc:creator>
    <meta:creation-date>2025-01-08T10:57:00Z</meta:creation-date>
    <dc:date>2025-01-09T07:28:00Z</dc:date>
    <meta:template xlink:href="Normal" xlink:type="simple"/>
    <meta:editing-cycles>7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653" meta:row-count="18" meta:non-whitespace-character-count="2279"/>
  </office:meta>
</office:document-meta>
</file>