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7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Palatino Linotype" style:font-name-complex="Palatino Linotype" fo:color="#000000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3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 fo:text-indent="0.2958in"/>
    </style:style>
    <style:style style:name="T22" style:parent-style-name="Domyślnaczcionkaakapitu" style:family="text">
      <style:text-properties style:font-name="Wingdings" style:font-name-complex="Wingdings" fo:color="#000000"/>
    </style:style>
    <style:style style:name="T23" style:parent-style-name="Domyślnaczcionkaakapitu" style:family="text">
      <style:text-properties style:font-name="Wingdings" style:font-name-complex="Wingdings" fo:color="#000000"/>
    </style:style>
    <style:style style:name="T24" style:parent-style-name="Domyślnaczcionkaakapitu" style:family="text">
      <style:text-properties style:font-name="Palatino Linotype" style:font-name-complex="Palatino Linotype" fo:color="#000000"/>
    </style:style>
    <style:style style:name="P25" style:parent-style-name="Standard" style:family="paragraph">
      <style:paragraph-properties fo:margin-bottom="0in" fo:line-height="100%" fo:text-indent="0.2958in"/>
      <style:text-properties style:font-name="Palatino Linotype" style:font-name-complex="Palatino Linotype" fo:color="#000000"/>
    </style:style>
    <style:style style:name="P26" style:parent-style-name="Standard" style:family="paragraph">
      <style:paragraph-properties fo:margin-bottom="0in" fo:line-height="100%" fo:text-indent="0.2958in"/>
    </style:style>
    <style:style style:name="T27" style:parent-style-name="Domyślnaczcionkaakapitu" style:family="text">
      <style:text-properties style:font-name="Wingdings" style:font-name-complex="Wingdings" fo:color="#000000"/>
    </style:style>
    <style:style style:name="T28" style:parent-style-name="Domyślnaczcionkaakapitu" style:family="text">
      <style:text-properties style:font-name="Wingdings" style:font-name-complex="Wingdings" fo:color="#000000"/>
    </style:style>
    <style:style style:name="T29" style:parent-style-name="Domyślnaczcionkaakapitu" style:family="text">
      <style:text-properties style:font-name="Palatino Linotype" style:font-name-complex="Palatino Linotype" fo:color="#000000"/>
    </style:style>
    <style:style style:name="T30" style:parent-style-name="Domyślnaczcionkaakapitu" style:family="text">
      <style:text-properties style:font-name="Palatino Linotype" style:font-name-complex="Palatino Linotype" fo:font-weight="bold" style:font-weight-asian="bold" fo:color="#000000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complex="Times New Roman"/>
    </style:style>
    <style:style style:name="P44" style:parent-style-name="Standard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P45" style:parent-style-name="Standard" style:family="paragraph">
      <style:paragraph-properties fo:margin-bottom="0in" fo:line-height="100%" fo:text-indent="0.25in"/>
    </style:style>
    <style:style style:name="T46" style:parent-style-name="Domyślnaczcionkaakapitu" style:family="text">
      <style:text-properties style:font-name="Wingdings" style:font-name-complex="Wingdings" fo:color="#000000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Wingdings" style:font-name-complex="Wingdings" fo:color="#000000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Standard" style:list-style-name="WWNum2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6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7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8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59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1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62" style:parent-style-name="Standard" style:family="paragraph">
      <style:paragraph-properties fo:margin-bottom="0in" fo:line-height="100%" fo:margin-left="0.2958in">
        <style:tab-stops/>
      </style:paragraph-properties>
      <style:text-properties style:font-name="Palatino Linotype" style:font-name-complex="Palatino Linotype" fo:color="#000000"/>
    </style:style>
    <style:style style:name="P63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Palatino Linotype" style:font-name-complex="Palatino Linotype" fo:color="#000000"/>
    </style:style>
    <style:style style:name="T66" style:parent-style-name="Domyślnaczcionkaakapitu" style:family="text">
      <style:text-properties style:font-name="Palatino Linotype" style:font-name-complex="Palatino Linotype" fo:color="#000000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0" style:parent-style-name="Standard" style:family="paragraph">
      <style:paragraph-properties fo:text-align="end"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1" style:parent-style-name="Standard" style:family="paragraph">
      <style:paragraph-properties fo:text-align="end"/>
      <style:text-properties style:font-name="Palatino Linotype" style:font-name-complex="Palatino Linotype" fo:color="#000000"/>
    </style:style>
    <style:style style:name="P72" style:parent-style-name="Stopka" style:family="paragraph">
      <style:text-properties style:font-name="Palatino Linotype" style:font-name-complex="Palatino Linotype" fo:color="#000000"/>
    </style:style>
    <style:style style:name="P73" style:parent-style-name="Standard" style:master-page-name="MP1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77" style:parent-style-name="NormalnyWeb" style:list-style-name="WWNum4" style:family="paragraph">
      <style:paragraph-properties fo:margin-top="0in" fo:margin-bottom="0in" fo:background-color="#FFFFFF"/>
      <style:text-properties fo:color="#000000"/>
    </style:style>
    <style:style style:name="P78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79" style:parent-style-name="Standard" style:list-style-name="WWNum4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omyślnaczcionkaakapitu" style:family="text">
      <style:text-properties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NormalnyWeb" style:list-style-name="WWNum4" style:family="paragraph">
      <style:paragraph-properties fo:margin-top="0in" fo:margin-bottom="0in" fo:background-color="#FFFFFF"/>
      <style:text-properties fo:color="#000000" fo:letter-spacing="0.0006in"/>
    </style:style>
    <style:style style:name="P87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8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9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90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1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2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3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4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5" style:parent-style-name="NormalnyWeb" style:family="paragraph">
      <style:paragraph-properties fo:text-align="justify" fo:margin-top="0in" fo:margin-bottom="0in" fo:background-color="#FFFFFF"/>
    </style:style>
    <style:style style:name="T96" style:parent-style-name="Domyślnaczcionkaakapitu" style:family="text">
      <style:text-properties style:font-name-asian="Calibri" fo:color="#000000"/>
    </style:style>
    <style:style style:name="T97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fo:color="#000000"/>
    </style:style>
    <style:style style:name="T98" style:parent-style-name="Domyślnaczcionkaakapitu" style:family="text">
      <style:text-properties style:font-name-asian="Calibri" fo:color="#000000"/>
    </style:style>
    <style:style style:name="P99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0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1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2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3" style:parent-style-name="NormalnyWeb" style:family="paragraph">
      <style:paragraph-properties fo:text-align="justify" fo:margin-top="0in" fo:margin-bottom="0in" fo:background-color="#FFFFFF"/>
    </style:style>
    <style:style style:name="T104" style:parent-style-name="Domyślnaczcionkaakapitu" style:family="text">
      <style:text-properties style:font-name-asian="Calibri" fo:color="#000000"/>
    </style:style>
    <style:style style:name="T105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fo:color="#000000"/>
    </style:style>
    <style:style style:name="T106" style:parent-style-name="Domyślnaczcionkaakapitu" style:family="text">
      <style:text-properties style:font-name-asian="Calibri" fo:color="#000000"/>
    </style:style>
    <style:style style:name="P107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8" style:parent-style-name="NormalnyWeb" style:family="paragraph">
      <style:paragraph-properties fo:margin-top="0in" fo:margin-bottom="0in" fo:background-color="#FFFFFF"/>
    </style:style>
    <style:style style:name="T109" style:parent-style-name="Domyślnaczcionkaakapitu" style:family="text">
      <style:text-properties style:font-name-asian="Calibri" fo:color="#000000"/>
    </style:style>
  </office:automatic-styles>
  <office:body>
    <office:text text:use-soft-page-breaks="true">
      <text:p text:style-name="P1"><text:span text:style-name="T3">Deklaracja udziału w Zimowych Warsztatach Artystycznych – Detektywi w skarpetkach</text:span></text:p>
      <text:p text:style-name="P4">organizowanych w Sochaczewskim Centrum Kultury – ul.<text:s/>Chopina 101</text:p>
      <text:p text:style-name="P5">w dniach od 3 do 7 lutego 2025 roku</text:p>
      <text:p text:style-name="P6"/>
      <text:p text:style-name="P7">Deklaruję udział mojego dziecka w Zimowych Warsztatach Artystycznych<text:s/></text:p>
      <text:p text:style-name="P8"><text:span text:style-name="T9">Imię i nazwisko dziecka:<text:s/></text:span><text:span text:style-name="T10">…………………………………………………………………………</text:span></text:p>
      <text:p text:style-name="P11"><text:span text:style-name="T12">Data urodzenia:<text:s/></text:span><text:span text:style-name="T13">………………………………………………………………………………</text:span></text:p>
      <text:p text:style-name="P14"><text:span text:style-name="T15">Adres zamieszkania</text:span><text:span text:style-name="T16">: ……………………………………………………………...</text:span></text:p>
      <text:p text:style-name="P17"><text:span text:style-name="T18">Telefon i adres e-mail opiekuna/rodzica</text:span><text:span text:style-name="T19">: …………………………………………………</text:span></text:p>
      <text:p text:style-name="P20"/>
      <text:p text:style-name="P21"><text:span text:style-name="T22"></text:span><text:span text:style-name="T23"></text:span><text:span text:style-name="T24">Wyrażam zgodę na udział mojego dziecka i akceptuję warunki uczestnictwa w</text:span></text:p>
      <text:p text:style-name="P25">Zimowych Warsztatach Artystycznych określonych przez instruktorów prowadzących.</text:p>
      <text:p text:style-name="P26"><text:span text:style-name="T27"></text:span><text:span text:style-name="T28"></text:span><text:span text:style-name="T29">Zobowiązuję się do wniesienia opłaty w wysokości:<text:s/></text:span><text:span text:style-name="T30">250,00 zł<text:s/></text:span></text:p>
      <text:p text:style-name="P31"><text:span text:style-name="T32">Płatność należy uregulować do<text:s/></text:span><text:span text:style-name="T33">28 stycznia 2025 roku.</text:span><text:span text:style-name="T34"><text:s text:c="2"/>Wpłaty prosimy dokonać na rachunek bankowy <text:s/></text:span><text:span text:style-name="T35"><text:line-break/></text:span><text:span text:style-name="T36">Vistula</text:span><text:span text:style-name="T37"><text:s/></text:span><text:span text:style-name="T38">Bank Spółdzielczy nr konta 49 9011 0005 0013 1980 2000 0030</text:span><text:span text:style-name="T39">, wpisując w tytule przelewu:<text:s/></text:span><text:span text:style-name="T40"><text:line-break/></text:span><text:span text:style-name="T41">imię i nazwisko dziecka, Zimowe Warsztaty Artystyczne</text:span><text:span text:style-name="T42"><text:s/>Chopina 101</text:span></text:p>
      <text:p text:style-name="P43"/>
      <text:list text:style-name="LFO5" text:continue-numbering="true">
        <text:list-item>
          <text:p text:style-name="P44">Oświadczam, że dane osobowe podane przeze mnie w niniejszej deklaracji są prawdziwe.</text:p>
        </text:list-item>
      </text:list>
      <text:p text:style-name="P45"><text:span text:style-name="T46"></text:span><text:span text:style-name="T47">Wyrażam zgodę na gromadzenie, przetwarzanie i wykorzystywanie danych osobowych przez Sochaczewskie Centrum Kultury w celach związanych z udziałem w zajęciach, zgodnie z Ustawą z dnia 10.05.2018 r. o ochronie danych osobowych ( Dz. U. z 2018r., poz.1000) oraz</text:span><text:span text:style-name="T48"><text:s/>zgodnie z Rozporządzeniem Parlamentu Europejskiego i Rady (UE) 2016/679 z 27 kwietnia 2016r. w sprawie ochrony osób fizycznych <text:s/>w związku z przetwarzaniem danych osobowych i w sprawie swobodnego przepływu takich danych oraz uchylenia dyrektywy 95/46/WE (ogólne rozporządzenie o ochronie danych, dalej RODO)<text:s/></text:span><text:span text:style-name="T49"><text:line-break/></text:span><text:span text:style-name="T50"></text:span><text:span text:style-name="T51">Wyrażam zgodę na nieodpłatne rozpowszechnianie przez SCK wizerunku uczestnika, wykonanego<text:s/></text:span><text:span text:style-name="T52"><text:line-break/>w trakcie zajęć oraz prac artystycznych uczestnika, w celach dokumentacyjnych i promocyjnych.</text:span></text:p>
      <text:list text:style-name="WWNum2" text:continue-numbering="true">
        <text:list-item>
          <text:p text:style-name="P53"><text:span text:style-name="T54">Oświadczam że zapoznałam się /em się z Regulaminem zajęć w SCK<text:s/></text:span></text:p>
        </text:list-item>
      </text:list>
      <text:p text:style-name="P55"/>
      <text:p text:style-name="P56">Informujemy, że Sochaczewskie Centrum Kultury honoruje karty:</text:p>
      <text:p text:style-name="P57"/>
      <text:p text:style-name="P58">„SOCHACZEWSKA KARTA MIESZKAŃCA” - 15% lub 50 % nr karty ………………..…..*</text:p>
      <text:p text:style-name="P59"><text:s/>„KARTA DUŻEJ RODZINY Gminy Sochaczew” - 50% nr karty <text:s text:c="9"/>………………………*</text:p>
      <text:p text:style-name="P60"/>
      <text:p text:style-name="P61">Wyrażam zgodę na samodzielny powrót do domu mojego dziecka po zakończeniu</text:p>
      <text:p text:style-name="P62">warsztatów (zakreślić właściwe)</text:p>
      <text:p text:style-name="P63">□ <text:s/>TAK <text:s text:c="4"/>□ NIE</text:p>
      <text:p text:style-name="P64"><text:span text:style-name="T65">Dane pełnoletnich osób upoważnionych do odbierania dziecka<text:s/></text:span><text:span text:style-name="T66">(imię i nazwisko, telefon)</text:span></text:p>
      <text:p text:style-name="P67"/>
      <text:p text:style-name="P68">…………………………………………………………………………………………………………….</text:p>
      <text:p text:style-name="P69"/>
      <text:p text:style-name="P70">…………………………...................</text:p>
      <text:p text:style-name="P71">data i podpis opiekuna/rodzica</text:p>
      <text:p text:style-name="P72"><text:line-break/></text:p>
      <text:soft-page-break/>
      <text:p text:style-name="P73">Klauzula <text:s/>informacyjna</text:p>
      <text:p text:style-name="P75">Zgodnie z art. 13 ust. 1 i ust. 2 Rozporządzenia Parlamentu Europejskiego i Rady (UE) 2016/679 z 27 kwietnia 2016r. w sprawie ochrony osób fizycznych <text:s/>w związku<text:line-break/>z przetwarzaniem danych osobowych i w sprawie swobodnego przepływu takich danych oraz uchylenia dyrektywy 95/46/WE (ogólne rozporządzenie o ochronie danych, dalej RODO)<text:s/><text:line-break/>wskazujemy, że:</text:p>
      <text:p text:style-name="P76"/>
      <text:list text:style-name="WWNum4">
        <text:list-item text:start-value="1">
          <text:p text:style-name="P77">Administratorem danych osobowych jest Dyrektor Sochaczewskiego Centrum Kultury<text:line-break/>ul. 15 Sierpnia 83, 96-500 Sochaczew tel. 46 863 07 68,<text:s/><text:line-break/>adres mail: sekretariat.15sierpnia@sck.sochaczew.pl</text:p>
        </text:list-item>
        <text:list-item>
          <text:p text:style-name="P78">Kontakt z inspektorem ochrony danych możliwy jest pod numerem tel. 668 850 335<text:s/><text:line-break/>lub pod adresem mail: iod@sck.sochaczew.pl</text:p>
        </text:list-item>
        <text:list-item>
          <text:p text:style-name="P79"><text:span text:style-name="T80"><text:s/>Dane osobowe, będą przetwarzane w celu</text:span><text:span text:style-name="T81"><text:s/></text:span><text:span text:style-name="T82">udziału w<text:s/></text:span><text:span text:style-name="T83">Zimowych Warsztatach Artystycznych – Detektywi w skarpetkach</text:span><text:span text:style-name="T84"><text:tab/><text:s/></text:span><text:span text:style-name="T85"><text:s/>organizowanych w Sochaczewskim Centrum Kultury.</text:span></text:p>
        </text:list-item>
        <text:list-item>
          <text:p text:style-name="P86">Podstawa prawna przetwarzania: <text:s/>art. 6 ust. 1 lit. c RODO oraz na podstawie zgody osoby, której dane dotyczą na przetwarzanie danych jej dotyczących.</text:p>
        </text:list-item>
        <text:list-item>
          <text:p text:style-name="P87">Sochaczewskie Centrum Kultury będzie publikować wizerunek uczestników zajęć<text:line-break/>na stronie internetowej Sochaczewskiego centrum Kultury, serwisie społecznościowym Facebook-SCK, kanale YouTube Studio SCKTV lub w działalności informacyjnej w mediach.</text:p>
        </text:list-item>
        <text:list-item>
          <text:p text:style-name="P88">Dane osobowe przechowywane będą zgodnie z wymogami ustawy z dnia 14 lipca 1983 roku o narodowym zasobie archiwalnym i archiwach (tj. Dz.U. z 2020 r. poz. 164)- przez czas określony w tych przepisach.</text:p>
        </text:list-item>
        <text:list-item>
          <text:p text:style-name="P89">Osobie której dane osobowe dotyczą, przysługuje prawo dostępu do swoich danych oraz otrzymania ich kopii, ich sprostowania, usunięcia, ograniczenia przetwarzania, a także <text:s/>wniesienia sprzeciwu wobec przetwarzania danych.</text:p>
        </text:list-item>
        <text:list-item>
          <text:p text:style-name="P90">Osobie której dane dotyczą przysługuje prawo wniesienia skargi do Prezesa Urzędu Ochrony Danych Osobowych na adres Urząd Ochrony Danych Osobowych ul. Stawki 2 00-193 Warszawa.</text:p>
        </text:list-item>
        <text:list-item>
          <text:p text:style-name="P91">Osoba której dane dotyczą ma prawo w dowolnym momencie wycofać zgodę.<text:s/><text:line-break/>Wycofanie zgody nie będzie miało jednak wpływu na przetwarzanie, którego dokonano na podstawie zgody tej osoby przed jej cofnięciem.</text:p>
        </text:list-item>
        <text:list-item>
          <text:p text:style-name="P92">Administrator nie przetwarza danych osobowych w sposób zautomatyzowany.</text:p>
        </text:list-item>
        <text:list-item>
          <text:p text:style-name="P93">Podanie danych osobowych jest dobrowolne, ale jest warunkiem koniecznym do wzięcia udziału w zajęciach.</text:p>
        </text:list-item>
      </text:list>
      <text:p text:style-name="P94"/>
      <text:p text:style-name="P95"><text:span text:style-name="T96">Wyrażam zgodę na przetwarzanie danych osobowych dotyczących dziecka, dla celu związanego z udziałem w<text:s/></text:span><text:span text:style-name="T97">Zimowych Warsztatów Artystycznych – Detektywi w skarpetkach</text:span><text:span text:style-name="T98"><text:s/>oraz upowszechnianiem wizerunku poprzez stronę internetową Sochaczewskiego Centrum Kultury, serwis społecznościowy Facebook-SCK, kanał YouTube Studio SCKTV, w mediach oraz w ramach działalności promocyjno-informacyjnej.</text:span></text:p>
      <text:p text:style-name="P99"/>
      <text:p text:style-name="P100"/>
      <text:p text:style-name="P101">……………………………………………………… Data i podpis rodzica/opiekuna prawnego</text:p>
      <text:p text:style-name="P102"/>
      <text:p text:style-name="P103"><text:span text:style-name="T104">Wyrażam zgodę na przetwarzanie moich danych osobowych jako rodzica lub opiekuna prawnego dziecka biorącego udział w<text:s/></text:span><text:span text:style-name="T105">Zimowych Warsztatach Artystycznych – Detektywi w skarpetkach</text:span><text:span text:style-name="T106"><text:s text:c="2"/>- imię i nazwisko, adres mail, numer telefonu.</text:span></text:p>
      <text:p text:style-name="P107"/>
      <text:p text:style-name="P108"><text:span text:style-name="T109">……………………………………………………... Data i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 style:language-asian="pl" style:country-asian="PL"/>
    </style:style>
    <style:style style:name="ListLabel1" style:display-name="ListLabel 1" style:family="text">
      <style:text-properties style:font-name="Palatino Linotype"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4" style:parent-style-name="Stopka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*W przypadku posiadania karty zniżkowej prosimy o zgłoszenie się do działu finansowego SCK.</text:p>
      </style:footer>
    </style:master-page>
    <style:master-page style:name="MP1" style:page-layout-name="PL1">
      <style:footer>
        <text:p text:style-name="P74">*W przypadku posiadania karty zniżkowej prosimy o zgłoszenie się do działu finansowego SCK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Franaszek-Niewiadomska</meta:initial-creator>
    <dc:creator>Monika Bartłoszewska</dc:creator>
    <meta:creation-date>2025-01-15T08:49:00Z</meta:creation-date>
    <dc:date>2025-01-15T08:49:00Z</dc:date>
    <meta:print-date>2024-01-11T09:51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61" meta:character-count="5318" meta:row-count="38" meta:non-whitespace-character-count="4567"/>
  </office:meta>
</office:document-meta>
</file>