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Palatino Linotype" style:font-name-complex="Palatino Linotype" fo:color="#000000"/>
    </style:style>
    <style:style style:name="T1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complex="Palatino Linotype" fo:color="#000000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 fo:text-indent="0.2958in"/>
    </style:style>
    <style:style style:name="T26" style:parent-style-name="Domyślnaczcionkaakapitu" style:family="text">
      <style:text-properties style:font-name="Wingdings" style:font-name-complex="Wingdings" fo:color="#000000"/>
    </style:style>
    <style:style style:name="T27" style:parent-style-name="Domyślnaczcionkaakapitu" style:family="text">
      <style:text-properties style:font-name="Wingdings" style:font-name-complex="Wingdings" fo:color="#000000"/>
    </style:style>
    <style:style style:name="T28" style:parent-style-name="Domyślnaczcionkaakapitu" style:family="text">
      <style:text-properties style:font-name="Palatino Linotype" style:font-name-complex="Palatino Linotype" fo:color="#000000"/>
    </style:style>
    <style:style style:name="P29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0" style:parent-style-name="Standard" style:family="paragraph">
      <style:paragraph-properties fo:margin-bottom="0in" fo:line-height="100%" fo:text-indent="0.2958in"/>
    </style:style>
    <style:style style:name="T31" style:parent-style-name="Domyślnaczcionkaakapitu" style:family="text">
      <style:text-properties style:font-name="Wingdings" style:font-name-complex="Wingdings" fo:color="#000000"/>
    </style:style>
    <style:style style:name="T32" style:parent-style-name="Domyślnaczcionkaakapitu" style:family="text">
      <style:text-properties style:font-name="Wingdings" style:font-name-complex="Wingdings" fo:color="#000000"/>
    </style:style>
    <style:style style:name="T33" style:parent-style-name="Domyślnaczcionkaakapitu" style:family="text">
      <style:text-properties style:font-name="Palatino Linotype" style:font-name-complex="Palatino Linotype" fo:color="#000000"/>
    </style:style>
    <style:style style:name="T34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list-style-name="WWNum2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 fo:margin-left="0.5375in">
        <style:tab-stops/>
      </style:paragraph-properties>
      <style:text-properties style:font-name="Palatino Linotype" style:font-name-complex="Palatino Linotype" fo:color="#000000"/>
    </style:style>
    <style:style style:name="P55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6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7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8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0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2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Palatino Linotype" style:font-name-complex="Palatino Linotype" fo:color="#000000"/>
    </style:style>
    <style:style style:name="T65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70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1" style:parent-style-name="Stopka" style:family="paragraph">
      <style:text-properties style:font-name="Palatino Linotype" style:font-name-complex="Palatino Linotype" fo:color="#000000"/>
    </style:style>
    <style:style style:name="P72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8" style:parent-style-name="Standard" style:list-style-name="WWNum4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</style:style>
    <style:style style:name="T104" style:parent-style-name="Domyślnaczcionkaakapitu" style:family="text">
      <style:text-properties style:font-name-asian="Calibri" fo:color="#000000"/>
    </style:style>
    <style:style style:name="T105" style:parent-style-name="Domyślnaczcionkaakapitu" style:family="text">
      <style:text-properties style:font-name-asian="Calibri" fo:color="#000000"/>
    </style:style>
    <style:style style:name="T10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107" style:parent-style-name="Domyślnaczcionkaakapitu" style:family="text">
      <style:text-properties style:font-name-asian="Calibri" fo:color="#000000"/>
    </style:style>
    <style:style style:name="P108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9" style:parent-style-name="NormalnyWeb" style:family="paragraph">
      <style:paragraph-properties fo:margin-top="0in" fo:margin-bottom="0in" fo:background-color="#FFFFFF"/>
    </style:style>
    <style:style style:name="T110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bookmark-start text:name="_Hlk169177628"/><text:span text:style-name="T3">Deklaracja udziału w Letnich Warsztatach Artystycznych „Lato w kosmosie”</text:span></text:p>
      <text:p text:style-name="P4">organizowanych w Sochaczewskim Centrum Kultury – ul. 15 Sierpnia 83</text:p>
      <text:p text:style-name="P5">w dniach 30 czerwca do 11 lipca 2025 r.</text:p>
      <text:p text:style-name="P6"/>
      <text:p text:style-name="P7">Deklaruję udział mojego dziecka w Letnich Warsztatach Artystycznych w <text:s/>terminie</text:p>
      <text:list text:style-name="WWNum1">
        <text:list-item>
          <text:p text:style-name="P8">30.06.2025 r. - 4.07.2025 r.</text:p>
        </text:list-item>
        <text:list-item>
          <text:p text:style-name="P9">7.07.2025 r. - 11.07.2025 r.</text:p>
        </text:list-item>
      </text:list>
      <text:p text:style-name="P10">Prosimy o zaznaczenie terminu (można wybrać jeden tydzień lub dwa tygodnie)</text:p>
      <text:p text:style-name="P11"><text:bookmark-end text:name="_Hlk169177628"/><text:span text:style-name="T12"><text:line-break/></text:span><text:span text:style-name="T13">Imię i nazwisko dziecka:<text:s/></text:span><text:span text:style-name="T14">…………………………………………………………………………</text:span></text:p>
      <text:p text:style-name="P15"><text:span text:style-name="T16">Data urodzenia:<text:s/></text:span><text:span text:style-name="T17">………………………………………………………………………………</text:span></text:p>
      <text:p text:style-name="P18"><text:span text:style-name="T19">Adres zamieszkania</text:span><text:span text:style-name="T20">: ………………………………………………………………………...</text:span></text:p>
      <text:p text:style-name="P21"><text:span text:style-name="T22">Telefon i adres e-mail opiekuna/rodzica</text:span><text:span text:style-name="T23">: …………………………………………………</text:span></text:p>
      <text:p text:style-name="P24"/>
      <text:p text:style-name="P25"><text:span text:style-name="T26"></text:span><text:span text:style-name="T27"></text:span><text:span text:style-name="T28">Wyrażam zgodę na udział mojego dziecka i akceptuję warunki uczestnictwa w</text:span></text:p>
      <text:p text:style-name="P29">Letnich Warsztatach Artystycznych określonych przez instruktorów prowadzących.</text:p>
      <text:p text:style-name="P30"><text:span text:style-name="T31"></text:span><text:span text:style-name="T32"></text:span><text:span text:style-name="T33">Zobowiązuję się do wniesienia opłaty w wysokości:<text:s/></text:span><text:span text:style-name="T34">250,00 zł (opłata za jeden tydzień) lub 500,00 zł (opłata za dwa tygodnie)</text:span></text:p>
      <text:p text:style-name="P35"/>
      <text:p text:style-name="P36"><text:span text:style-name="T37">Płatności <text:s/>należy dokonać<text:s/></text:span><text:span text:style-name="T38">do 24 czerwca 2025r.</text:span><text:span text:style-name="T39"><text:s/>wpisując w miejscu nazwa i adres odbiorcy:<text:s/></text:span></text:p>
      <text:p text:style-name="P40"><text:span text:style-name="T41">Sochaczewskie Centrum Kultury ul. 15 Sierpnia 83, 96-500 Sochaczew</text:span><text:span text:style-name="T42"><text:s/></text:span><text:span text:style-name="T43">na rachunek bankowy numer konta<text:s/></text:span><text:span text:style-name="T44"><text:line-break/>49 9011 0005 0013 1980 2000 0030 Vistula Bank Spółdzielczy ;<text:s/></text:span><text:span text:style-name="T45"><text:line-break/>tytułem wpisując <text:s/>imię i nazwisko dziecka Letnie Warsztaty Artystyczne 15 Sierpnia 83</text:span></text:p>
      <text:p text:style-name="P46"/>
      <text:p text:style-name="P47"/>
      <text:list text:style-name="WWNum2">
        <text:list-item>
          <text:p text:style-name="P48">Oświadczam, że dane osobowe podane przeze mnie w niniejszej deklaracji są prawdziwe.</text:p>
        </text:list-item>
        <text:list-item>
          <text:p text:style-name="P49">Wyrażam zgodę na gromadzenie, przetwarzanie i wykorzystywanie danych osobowych przez Sochaczewskie Centrum Kultury w celach związanych z udziałem w zajęciach, zgodnie z Ustawą z dnia 10.05.2018 r. o ochronie danych osobowych ( Dz. U. z 2018r., poz.1000 ze zm.).</text:p>
        </text:list-item>
        <text:list-item>
          <text:p text:style-name="P50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1"><text:span text:style-name="T52">Oświadczam że zapoznałam się /em się z Regulaminem Zajęć w SCK.<text:s/></text:span></text:p>
        </text:list-item>
      </text:list>
      <text:p text:style-name="P53"/>
      <text:p text:style-name="P54"/>
      <text:p text:style-name="P55">Informujemy, że Sochaczewskie Centrum Kultury honoruje karty:</text:p>
      <text:p text:style-name="P56"/>
      <text:p text:style-name="P57">„SOCHACZEWSKA KARTA MIESZKAŃCA” - 15% lub 50 % nr karty ………………..…..*</text:p>
      <text:p text:style-name="P58"><text:s/>„KARTA DUŻEJ RODZINY Gminy Sochaczew” - 50% nr karty <text:s text:c="9"/>………………………*</text:p>
      <text:p text:style-name="P59"/>
      <text:p text:style-name="P60">Wyrażam zgodę na samodzielny powrót do domu mojego dziecka po zakończeniu</text:p>
      <text:p text:style-name="P61">warsztatów (zakreślić właściwe)</text:p>
      <text:p text:style-name="P62">□ <text:s/>TAK <text:s text:c="4"/>□ NIE</text:p>
      <text:p text:style-name="P63"><text:span text:style-name="T64">Dane pełnoletnich osób upoważnionych do odbierania dziecka<text:s/></text:span><text:span text:style-name="T65">(imię i nazwisko, telefon)</text:span></text:p>
      <text:p text:style-name="P66"/>
      <text:p text:style-name="P67">…………………………………………………………………………………………………...</text:p>
      <text:p text:style-name="P68"/>
      <text:p text:style-name="P69">…………………………...................</text:p>
      <text:p text:style-name="P70">data i podpis opiekuna/rodzica</text:p>
      <text:p text:style-name="P71"><text:line-break/></text:p>
      <text:p text:style-name="P72"><text:bookmark-start text:name="_Hlk169177588"/><text:soft-page-break/>Klauzula <text:s/>informacyjna</text:p>
      <text:p text:style-name="P74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 ochronie danych, dalej RODO)<text:s/><text:line-break/>wskazujemy, że:</text:p>
      <text:p text:style-name="P75"/>
      <text:list text:style-name="WWNum4">
        <text:list-item text:start-value="1">
          <text:p text:style-name="P76">Administratorem danych osobowych jest dyrektor Sochaczewskiego Centrum Kultury<text:line-break/>ul. 15 Sierpnia 83, 96-500 Sochaczew tel.46 863 07 68,<text:s/><text:line-break/>adres mail: sekretariat@sck.sochaczew.pl</text:p>
        </text:list-item>
        <text:list-item>
          <text:p text:style-name="P77">Kontakt z inspektorem ochrony danych możliwy jest pod numerem tel. 668 850 335<text:s/><text:line-break/>lub pod adresem mail: iod@sck.sochaczew.pl</text:p>
        </text:list-item>
        <text:list-item>
          <text:p text:style-name="P78"><text:span text:style-name="T79"><text:s/>Dane osobowe, będą przetwarzane w celu</text:span><text:span text:style-name="T80"><text:s/></text:span><text:span text:style-name="T81">udziału w<text:s/></text:span><text:span text:style-name="T82">Letnich Warsztatach Artystycznych<text:s/></text:span><text:span text:style-name="T83">organizowanych w Sochaczewskim Centrum Kultury.</text:span></text:p>
        </text:list-item>
        <text:list-item>
          <text:p text:style-name="P84">Podstawa prawna przetwarzania: <text:s/>art. 6 ust. 1 lit. c RODO oraz na podstawie zgody osoby, której dane dotyczą na przetwarzanie danych jej dotyczących.</text:p>
        </text:list-item>
        <text:list-item>
          <text:p text:style-name="P85">Sochaczewskie Centrum Kultury będzie publikować wizerunek uczestników zajęć<text:line-break/>na stronie internetowej, serwisie społecznościowym Facebook-SCK, Instagram lub<text:s/><text:line-break/>w działalności informacyjnej w mediach.</text:p>
        </text:list-item>
        <text:list-item>
          <text:p text:style-name="P86">Dane osobowe przechowywane będą zgodnie z wymogami ustawy z dnia 14 lipca 1983 roku o narodowym zasobie archiwalnym i archiwach (tj. Dz.U. z 2020 r. poz. 164<text:s/><text:line-break/>ze zm.) - przez czas określony w tych przepisach.</text:p>
        </text:list-item>
        <text:list-item>
          <text:p text:style-name="P87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8">Osobie której dane dotyczą przysługuje prawo wniesienia skargi do Prezesa Urzędu Ochrony Danych Osobowych na adres Urząd Ochrony Danych Osobowych ul. Stawki<text:s/><text:line-break/>2 00-193 Warszawa, a od 1 lipca 2025r. korespondencję należy kierować na adres<text:s/><text:line-break/>ul. Moniuszki 1A 00-014 Warszawa.</text:p>
        </text:list-item>
        <text:list-item>
          <text:p text:style-name="P89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0">Administrator nie przetwarza danych osobowych w sposób zautomatyzowany.</text:p>
        </text:list-item>
        <text:list-item>
          <text:p text:style-name="P91">Podanie danych osobowych jest dobrowolne, ale jest warunkiem koniecznym do<text:s/><text:line-break/>wzięcia udziału w zajęciach.</text:p>
        </text:list-item>
      </text:list>
      <text:p text:style-name="P92"/>
      <text:p text:style-name="P93"/>
      <text:p text:style-name="P94"><text:span text:style-name="T95">Wyrażam zgodę na przetwarzanie danych osobowych dotyczących dziecka, dla celu związanego z udziałem w<text:s/></text:span><text:span text:style-name="T96">Letnich Warsztatów Artystycznych</text:span><text:span text:style-name="T97"><text:s/>oraz upowszechnianiem wizerunku poprzez stronę internetową Sochaczewskiego Centrum Kultury, serwis społecznościowy<text:s/></text:span><text:span text:style-name="T98"><text:line-break/>Facebook-SCK, Instagram, w mediach oraz w ramach działalności promocyjno-informacyjnej.</text:span></text:p>
      <text:p text:style-name="P99"/>
      <text:p text:style-name="P100"/>
      <text:p text:style-name="P101">…………………………………………………data i podpis rodzica/opiekuna prawnego</text:p>
      <text:p text:style-name="P102"/>
      <text:p text:style-name="P103"><text:span text:style-name="T104">Wyrażam zgodę na przetwarzanie moich danych osobowych jako rodzica lub opiekuna<text:s/></text:span><text:span text:style-name="T105"><text:line-break/>prawnego dziecka biorącego udział w<text:s/></text:span><text:span text:style-name="T106">Letnich Warsztatach Artystycznych</text:span><text:span text:style-name="T107"><text:s/>- <text:s/>imię i nazwisko, adres mail, numer telefonu.</text:span></text:p>
      <text:p text:style-name="P108"/>
      <text:p text:style-name="P109"><text:span text:style-name="T110">……………………………………………………data i podpis rodzica/opiekuna prawnego</text:span><text:bookmark-end text:name="_Hlk169177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3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3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onika Bartłoszewska</dc:creator>
    <meta:creation-date>2025-06-10T09:58:00Z</meta:creation-date>
    <dc:date>2025-06-10T14:17:00Z</dc:date>
    <meta:print-date>2024-06-13T11:24:00Z</meta:print-date>
    <meta:template xlink:href="Normal" xlink:type="simple"/>
    <meta:editing-cycles>1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0" meta:character-count="5241" meta:row-count="37" meta:non-whitespace-character-count="4501"/>
  </office:meta>
</office:document-meta>
</file>