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list-style-name="LFO5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list-style-name="LFO5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" style:font-name-complex="Palatino Linotype" fo:color="#000000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text-indent="0.2958in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P28" style:parent-style-name="Standard" style:family="paragraph">
      <style:paragraph-properties fo:margin-bottom="0in" fo:line-height="100%" fo:text-indent="0.2958in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margin-bottom="0in" fo:line-height="100%" fo:text-indent="0.2958in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list-style-name="WWNum2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3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0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Palatino Linotype" style:font-name-complex="Palatino Linotype" fo:color="#000000"/>
    </style:style>
    <style:style style:name="T63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69" style:parent-style-name="Stopka" style:family="paragraph">
      <style:text-properties style:font-name="Palatino Linotype" style:font-name-complex="Palatino Linotype" fo:color="#000000"/>
    </style:style>
    <style:style style:name="P70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NormalnyWeb" style:family="paragraph">
      <style:paragraph-properties fo:margin-top="0in" fo:margin-bottom="0in" fo:margin-left="0.5in" fo:text-indent="-0.25in" fo:background-color="#FFFFFF">
        <style:tab-stops>
          <style:tab-stop style:type="left" style:position="-0.25in"/>
        </style:tab-stops>
      </style:paragraph-properties>
      <style:text-properties fo:color="#000000"/>
    </style:style>
    <style:style style:name="P7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6" style:parent-style-name="Standard" style:list-style-name="WWNum4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3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4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background-color="#FFFFFF"/>
    </style:style>
    <style:style style:name="T93" style:parent-style-name="Domyślnaczcionkaakapitu" style:family="text">
      <style:text-properties style:font-name-asian="Calibri" fo:color="#000000"/>
    </style:style>
    <style:style style:name="T94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color="#000000"/>
    </style:style>
    <style:style style:name="P97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8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</style:style>
    <style:style style:name="T102" style:parent-style-name="Domyślnaczcionkaakapitu" style:family="text">
      <style:text-properties style:font-name-asian="Calibri" fo:color="#000000"/>
    </style:style>
    <style:style style:name="T103" style:parent-style-name="Domyślnaczcionkaakapitu" style:family="text">
      <style:text-properties style:font-name-asian="Calibri" fo:color="#000000"/>
    </style:style>
    <style:style style:name="T104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5" style:parent-style-name="Domyślnaczcionkaakapitu" style:family="text">
      <style:text-properties style:font-name-asian="Calibri" fo:color="#000000"/>
    </style:style>
    <style:style style:name="P106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7" style:parent-style-name="NormalnyWeb" style:family="paragraph">
      <style:paragraph-properties fo:margin-top="0in" fo:margin-bottom="0in" fo:background-color="#FFFFFF"/>
    </style:style>
    <style:style style:name="T108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bookmark-start text:name="_Hlk169177628"/><text:span text:style-name="T3">Deklaracja udziału w Letnich Warsztatach Artystycznych „Lato w kosmosie”</text:span></text:p>
      <text:p text:style-name="P4">organizowanych w Sochaczewskim Centrum Kultury – ul. Chopina 101</text:p>
      <text:p text:style-name="P5">w dniach 30 czerwca do 11 lipca 2025 r.</text:p>
      <text:p text:style-name="P6"/>
      <text:p text:style-name="P7">Deklaruję udział mojego dziecka w Letnich Warsztatach Artystycznych w <text:s/>terminie</text:p>
      <text:list text:style-name="LFO5" text:continue-numbering="true">
        <text:list-item>
          <text:p text:style-name="P8">30.06.2025 r. - 4.07.2025 r.</text:p>
        </text:list-item>
        <text:list-item>
          <text:p text:style-name="P9">7.07.2025 r. - 11.07.2025 r.</text:p>
        </text:list-item>
      </text:list>
      <text:p text:style-name="P10">Prosimy o zaznaczenie terminu (można wybrać jeden tydzień lub dwa tygodnie)</text:p>
      <text:p text:style-name="P11"><text:bookmark-end text:name="_Hlk169177628"/><text:span text:style-name="T12"><text:line-break/></text:span><text:span text:style-name="T13">Imię i nazwisko dziecka:<text:s/></text:span><text:span text:style-name="T14">…………………………………………………………………………</text:span></text:p>
      <text:p text:style-name="P15"><text:span text:style-name="T16">Data urodzenia:<text:s/></text:span><text:span text:style-name="T17">………………………………………………………………………………</text:span></text:p>
      <text:p text:style-name="P18"><text:span text:style-name="T19">Adres zamieszkania</text:span><text:span text:style-name="T20">: ………………………………………………………………………...</text:span></text:p>
      <text:p text:style-name="P21"><text:span text:style-name="T22">Telefon i adres e-mail opiekuna/rodzica</text:span><text:span text:style-name="T23">: …………………………………………………</text:span></text:p>
      <text:p text:style-name="P24"/>
      <text:p text:style-name="P25"><text:span text:style-name="T26"></text:span><text:span text:style-name="T27">Wyrażam zgodę na udział mojego dziecka i akceptuję warunki uczestnictwa w</text:span></text:p>
      <text:p text:style-name="P28">Letnich Warsztatach Artystycznych określonych przez instruktorów prowadzących.</text:p>
      <text:p text:style-name="P29"><text:span text:style-name="T30"></text:span><text:span text:style-name="T31">Zobowiązuję się do wniesienia opłaty w wysokości:<text:s/></text:span><text:span text:style-name="T32">250,00 zł (opłata za jeden tydzień) lub 500,00 zł (opłata za dwa tygodnie) <text:s text:c="3"/></text:span></text:p>
      <text:p text:style-name="P33"/>
      <text:p text:style-name="P34"><text:span text:style-name="T35">Płatności <text:s/>należy dokonać<text:s/></text:span><text:span text:style-name="T36">do 24 czerwca 2025r.</text:span><text:span text:style-name="T37"><text:s/></text:span><text:span text:style-name="T38">wpisując w miejscu nazwa i adres odbiorcy:<text:s/></text:span></text:p>
      <text:p text:style-name="P39"><text:span text:style-name="T40">Sochaczewskie Centrum Kultury ul. 15 Sierpnia 83, 96-500 Sochaczew</text:span><text:span text:style-name="T41"><text:s/></text:span><text:span text:style-name="T42">na rachunek bankowy numer konta<text:s/></text:span><text:span text:style-name="T43"><text:line-break/></text:span><text:span text:style-name="T44">49 9011 0005 0013 1980 2000 0030 Vistula Bank Spółdzielczy ;<text:s/></text:span><text:span text:style-name="T45"><text:line-break/>tytułem wpisując <text:s/>imię i nazwisko dziecka Letnie Warsztaty Artystyczne Chopina 101</text:span></text:p>
      <text:p text:style-name="P46"/>
      <text:list text:style-name="WWNum2">
        <text:list-item>
          <text:p text:style-name="P47">Oświadczam, że dane osobowe podane przeze mnie w niniejszej deklaracji są prawdziwe.</text:p>
        </text:list-item>
        <text:list-item>
          <text:p text:style-name="P48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49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0"><text:span text:style-name="T51">Oświadczam że zapoznałam się /em się z Regulaminem Zajęć w SCK<text:s/></text:span></text:p>
        </text:list-item>
      </text:list>
      <text:p text:style-name="P52"/>
      <text:p text:style-name="P53">Informujemy, że Sochaczewskie Centrum Kultury honoruje karty:</text:p>
      <text:p text:style-name="P54"/>
      <text:p text:style-name="P55">„SOCHACZEWSKA KARTA MIESZKAŃCA” - 15% lub 50 % nr karty ………………..…..*</text:p>
      <text:p text:style-name="P56"><text:s/>„KARTA DUŻEJ RODZINY Gminy Sochaczew” - 50% nr karty <text:s text:c="9"/>………………………*</text:p>
      <text:p text:style-name="P57"/>
      <text:p text:style-name="P58">Wyrażam zgodę na samodzielny powrót do domu mojego dziecka po zakończeniu</text:p>
      <text:p text:style-name="P59">warsztatów (zakreślić właściwe)</text:p>
      <text:p text:style-name="P60">□ <text:s/>TAK <text:s text:c="4"/>□ NIE</text:p>
      <text:p text:style-name="P61"><text:span text:style-name="T62">Dane pełnoletnich osób upoważnionych do odbierania dziecka<text:s/></text:span><text:span text:style-name="T63">(imię i nazwisko, telefon)</text:span></text:p>
      <text:p text:style-name="P64"/>
      <text:p text:style-name="P65">…………………………………………………………………………………………………...</text:p>
      <text:p text:style-name="P66"/>
      <text:p text:style-name="P67">…………………………...................</text:p>
      <text:p text:style-name="P68">data i podpis opiekuna/rodzica</text:p>
      <text:p text:style-name="P69"><text:line-break/></text:p>
      <text:soft-page-break/>
      <text:p text:style-name="P70">Klauzula <text:s/>informacyjna</text:p>
      <text:p text:style-name="P72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3"/>
      <text:p text:style-name="P74">Administratorem danych osobowych jest dyrektor Sochaczewskiego Centrum Kultury<text:line-break/>ul. 15 Sierpnia 83, 96-500 Sochaczew tel.46 863 07 68,<text:s/><text:line-break/>adres mail: sekretariat@sck.sochaczew.pl</text:p>
      <text:list text:style-name="WWNum4" text:continue-numbering="true">
        <text:list-item>
          <text:p text:style-name="P75">Kontakt z inspektorem ochrony danych możliwy jest pod numerem tel. 668 850 335<text:s/><text:line-break/>lub pod adresem mail: iod@sck.sochaczew.pl</text:p>
        </text:list-item>
        <text:list-item>
          <text:p text:style-name="P76"><text:span text:style-name="T77"><text:s/>Dane osobowe, będą przetwarzane w celu</text:span><text:span text:style-name="T78"><text:s/></text:span><text:span text:style-name="T79">udziału w<text:s/></text:span><text:span text:style-name="T80">Letnich Warsztatach Artystycznych<text:s/></text:span><text:span text:style-name="T81">organizowanych w Sochaczewskim Centrum Kultury.</text:span></text:p>
        </text:list-item>
        <text:list-item>
          <text:p text:style-name="P82">Podstawa prawna przetwarzania: <text:s/>art. 6 ust. 1 lit. c RODO oraz na podstawie zgody osoby, której dane dotyczą na przetwarzanie danych jej dotyczących.</text:p>
        </text:list-item>
        <text:list-item>
          <text:p text:style-name="P83">Sochaczewskie Centrum Kultury będzie publikować wizerunek uczestników zajęć<text:line-break/>na stronie internetowej, serwisie społecznościowym Facebook-SCK, Instagram lub<text:s/><text:line-break/>w działalności informacyjnej w mediach .</text:p>
        </text:list-item>
        <text:list-item>
          <text:p text:style-name="P84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85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6">Osobie której dane dotyczą przysługuje prawo wniesienia skargi do Prezesa Urzędu Ochrony Danych Osobowych na adres Urząd Ochrony Danych Osobowych ul. Stawki<text:s/><text:line-break/>2 00-193 Warszawa, a od 1 lipca 2025r. korespondencję należy kierować na adres<text:line-break/><text:s/>ul. Moniuszki 1A 00-014 Warszawa.</text:p>
        </text:list-item>
        <text:list-item>
          <text:p text:style-name="P87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88">Administrator nie przetwarza danych osobowych w sposób zautomatyzowany.</text:p>
        </text:list-item>
        <text:list-item>
          <text:p text:style-name="P89">Podanie danych osobowych jest dobrowolne, ale jest warunkiem koniecznym do<text:s/><text:line-break/>wzięcia udziału w zajęciach.</text:p>
        </text:list-item>
      </text:list>
      <text:p text:style-name="P90"/>
      <text:p text:style-name="P91"/>
      <text:p text:style-name="P92"><text:span text:style-name="T93">Wyrażam zgodę na przetwarzanie danych osobowych dotyczących dziecka, dla celu związanego z udziałem w<text:s/></text:span><text:span text:style-name="T94">Letnich Warsztatów Artystycznych</text:span><text:span text:style-name="T95"><text:s/>oraz upowszechnianiem wizerunku poprzez stronę internetową Sochaczewskiego Centrum Kultury, serwis społecznościowy<text:s/></text:span><text:span text:style-name="T96"><text:line-break/>Facebook-SCK, Instagram, w mediach oraz w ramach działalności promocyjno-informacyjnej.</text:span></text:p>
      <text:p text:style-name="P97"/>
      <text:p text:style-name="P98"/>
      <text:p text:style-name="P99">…………………………………………………data i podpis rodzica/opiekuna prawnego</text:p>
      <text:p text:style-name="P100"/>
      <text:p text:style-name="P101"><text:span text:style-name="T102">Wyrażam zgodę na przetwarzanie moich danych osobowych jako rodzica lub opiekuna<text:s/></text:span><text:span text:style-name="T103"><text:line-break/>prawnego dziecka biorącego udział w<text:s/></text:span><text:span text:style-name="T104">Letnich Warsztatach Artystycznych</text:span><text:span text:style-name="T105"><text:s/>- <text:s/>imię i nazwisko, adres mail, numer telefonu.</text:span></text:p>
      <text:p text:style-name="P106"/>
      <text:p text:style-name="P107"><text:span text:style-name="T108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1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1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onika Bartłoszewska</dc:creator>
    <meta:creation-date>2025-06-10T10:13:00Z</meta:creation-date>
    <dc:date>2025-06-10T11:07:00Z</dc:date>
    <meta:template xlink:href="Normal" xlink:type="simple"/>
    <meta:editing-cycles>11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9" meta:character-count="5237" meta:row-count="37" meta:non-whitespace-character-count="4498"/>
  </office:meta>
</office:document-meta>
</file>