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roman" style:font-pitch="variable"/>
    <style:font-face style:name="Palatino Linotype" svg:font-family="Palatino Linotype" style:font-family-generic="roman" style:font-pitch="variable" svg:panose-1="2 4 5 2 5 5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alatino Linotype,Bold" svg:font-family="Palatino Linotype,Bold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3" style:parent-style-name="Domyślnaczcionkaakapitu" style:family="text">
      <style:text-properties style:font-name="Palatino Linotype,Bold" style:font-name-complex="Palatino Linotype,Bold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Palatino Linotype,Bold" style:font-name-complex="Palatino Linotype,Bold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font-name="Palatino Linotype,Bold" style:font-name-complex="Palatino Linotype,Bold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font-name="Palatino Linotype,Bold" style:font-name-complex="Palatino Linotype,Bold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style:font-name="Palatino Linotype,Bold" style:font-name-complex="Palatino Linotype,Bold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 fo:margin-bottom="0in" fo:line-height="100%"/>
      <style:text-properties style:font-name="Palatino Linotype,Bold" style:font-name-complex="Palatino Linotype,Bold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 fo:margin-bottom="0in" fo:line-height="100%"/>
      <style:text-properties style:font-name="Palatino Linotype,Bold" style:font-name-complex="Palatino Linotype,Bold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margin-bottom="0in" fo:line-height="100%"/>
      <style:text-properties style:font-name="Palatino Linotype" style:font-name-complex="Palatino Linotype" fo:color="#000000"/>
    </style:style>
    <style:style style:name="P11" style:parent-style-name="Standard" style:family="paragraph">
      <style:paragraph-properties fo:margin-bottom="0in" fo:line-height="100%"/>
      <style:text-properties style:font-name="Palatino Linotype" style:font-name-complex="Palatino Linotype" fo:color="#000000"/>
    </style:style>
    <style:style style:name="P12" style:parent-style-name="Standard" style:list-style-name="WWNum1" style:family="paragraph">
      <style:paragraph-properties fo:margin-bottom="0in" fo:line-height="100%"/>
      <style:text-properties style:font-name="Palatino Linotype" style:font-name-complex="Palatino Linotype" fo:color="#000000"/>
    </style:style>
    <style:style style:name="P13" style:parent-style-name="Standard" style:family="paragraph">
      <style:paragraph-properties fo:margin-bottom="0in" fo:line-height="100%"/>
    </style:style>
    <style:style style:name="T14" style:parent-style-name="Domyślnaczcionkaakapitu" style:family="text">
      <style:text-properties style:font-name="Palatino Linotype" style:font-name-complex="Palatino Linotype" fo:color="#000000"/>
    </style:style>
    <style:style style:name="T15" style:parent-style-name="Domyślnaczcionkaakapitu" style:family="text">
      <style:text-properties style:font-name="Palatino Linotype,Bold" style:font-name-complex="Palatino Linotype,Bold" fo:font-weight="bold" style:font-weight-asian="bold" style:font-weight-complex="bold" fo:color="#000000" fo:font-size="12pt" style:font-size-asian="12pt" style:font-size-complex="12pt"/>
    </style:style>
    <style:style style:name="T16" style:parent-style-name="Domyślnaczcionkaakapitu" style:family="text">
      <style:text-properties style:font-name="Palatino Linotype" style:font-name-complex="Palatino Linotype" fo:color="#000000"/>
    </style:style>
    <style:style style:name="P17" style:parent-style-name="Standard" style:family="paragraph">
      <style:paragraph-properties fo:margin-bottom="0in" fo:line-height="100%"/>
    </style:style>
    <style:style style:name="T18" style:parent-style-name="Domyślnaczcionkaakapitu" style:family="text">
      <style:text-properties style:font-name="Palatino Linotype,Bold" style:font-name-complex="Palatino Linotype,Bold" fo:font-weight="bold" style:font-weight-asian="bold" style:font-weight-complex="bold" fo:color="#000000" fo:font-size="12pt" style:font-size-asian="12pt" style:font-size-complex="12pt"/>
    </style:style>
    <style:style style:name="T19" style:parent-style-name="Domyślnaczcionkaakapitu" style:family="text">
      <style:text-properties style:font-name="Palatino Linotype" style:font-name-complex="Palatino Linotype" fo:color="#000000" fo:font-size="12pt" style:font-size-asian="12pt" style:font-size-complex="12pt"/>
    </style:style>
    <style:style style:name="P20" style:parent-style-name="Standard" style:family="paragraph">
      <style:paragraph-properties fo:margin-bottom="0in" fo:line-height="100%"/>
    </style:style>
    <style:style style:name="T21" style:parent-style-name="Domyślnaczcionkaakapitu" style:family="text">
      <style:text-properties style:font-name="Palatino Linotype,Bold" style:font-name-complex="Palatino Linotype,Bold" fo:font-weight="bold" style:font-weight-asian="bold" style:font-weight-complex="bold" fo:color="#000000" fo:font-size="12pt" style:font-size-asian="12pt" style:font-size-complex="12pt"/>
    </style:style>
    <style:style style:name="T22" style:parent-style-name="Domyślnaczcionkaakapitu" style:family="text">
      <style:text-properties style:font-name="Palatino Linotype" style:font-name-complex="Palatino Linotype" fo:color="#000000" fo:font-size="12pt" style:font-size-asian="12pt" style:font-size-complex="12pt"/>
    </style:style>
    <style:style style:name="P23" style:parent-style-name="Standard" style:family="paragraph">
      <style:paragraph-properties fo:margin-bottom="0in" fo:line-height="100%"/>
    </style:style>
    <style:style style:name="T24" style:parent-style-name="Domyślnaczcionkaakapitu" style:family="text">
      <style:text-properties style:font-name="Palatino Linotype,Bold" style:font-name-complex="Palatino Linotype,Bold" fo:font-weight="bold" style:font-weight-asian="bold" style:font-weight-complex="bold" fo:color="#000000" fo:font-size="12pt" style:font-size-asian="12pt" style:font-size-complex="12pt"/>
    </style:style>
    <style:style style:name="T25" style:parent-style-name="Domyślnaczcionkaakapitu" style:family="text">
      <style:text-properties style:font-name="Palatino Linotype" style:font-name-complex="Palatino Linotype" fo:color="#000000" fo:font-size="12pt" style:font-size-asian="12pt" style:font-size-complex="12pt"/>
    </style:style>
    <style:style style:name="P26" style:parent-style-name="Standard" style:family="paragraph">
      <style:paragraph-properties fo:margin-bottom="0in" fo:line-height="100%"/>
    </style:style>
    <style:style style:name="P27" style:parent-style-name="Standard" style:family="paragraph">
      <style:paragraph-properties fo:margin-bottom="0in" fo:line-height="100%" fo:text-indent="0.2958in"/>
    </style:style>
    <style:style style:name="T28" style:parent-style-name="Domyślnaczcionkaakapitu" style:family="text">
      <style:text-properties style:font-name="Wingdings" style:font-name-complex="Wingdings" fo:color="#000000"/>
    </style:style>
    <style:style style:name="T29" style:parent-style-name="Domyślnaczcionkaakapitu" style:family="text">
      <style:text-properties style:font-name="Wingdings" style:font-name-complex="Wingdings" fo:color="#000000"/>
    </style:style>
    <style:style style:name="T30" style:parent-style-name="Domyślnaczcionkaakapitu" style:family="text">
      <style:text-properties style:font-name="Palatino Linotype" style:font-name-complex="Palatino Linotype" fo:color="#000000"/>
    </style:style>
    <style:style style:name="P31" style:parent-style-name="Standard" style:family="paragraph">
      <style:paragraph-properties fo:margin-bottom="0in" fo:line-height="100%" fo:text-indent="0.2958in"/>
      <style:text-properties style:font-name="Palatino Linotype" style:font-name-complex="Palatino Linotype" fo:color="#000000"/>
    </style:style>
    <style:style style:name="P32" style:parent-style-name="Standard" style:family="paragraph">
      <style:paragraph-properties fo:margin-bottom="0in" fo:line-height="100%" fo:text-indent="0.2958in"/>
    </style:style>
    <style:style style:name="T33" style:parent-style-name="Domyślnaczcionkaakapitu" style:family="text">
      <style:text-properties style:font-name="Wingdings" style:font-name-complex="Wingdings" fo:color="#000000"/>
    </style:style>
    <style:style style:name="T34" style:parent-style-name="Domyślnaczcionkaakapitu" style:family="text">
      <style:text-properties style:font-name="Wingdings" style:font-name-complex="Wingdings" fo:color="#000000"/>
    </style:style>
    <style:style style:name="T35" style:parent-style-name="Domyślnaczcionkaakapitu" style:family="text">
      <style:text-properties style:font-name="Palatino Linotype" style:font-name-complex="Palatino Linotype" fo:color="#000000"/>
    </style:style>
    <style:style style:name="T36" style:parent-style-name="Domyślnaczcionkaakapitu" style:family="text">
      <style:text-properties style:font-name="Palatino Linotype" style:font-name-complex="Palatino Linotype" fo:font-weight="bold" style:font-weight-asian="bold" fo:color="#000000"/>
    </style:style>
    <style:style style:name="P37" style:parent-style-name="Normalny" style:family="paragraph">
      <style:paragraph-properties fo:text-align="justify"/>
      <style:text-properties style:font-name="Times New Roman" style:font-name-complex="Times New Roman" fo:color="#000000"/>
    </style:style>
    <style:style style:name="P38" style:parent-style-name="Normalny" style:family="paragraph">
      <style:paragraph-properties fo:text-align="justify"/>
    </style:style>
    <style:style style:name="T39" style:parent-style-name="Domyślnaczcionkaakapitu" style:family="text">
      <style:text-properties style:font-name="Times New Roman" style:font-name-complex="Times New Roman" fo:color="#000000"/>
    </style:style>
    <style:style style:name="T4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4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4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45" style:parent-style-name="Domyślnaczcionkaakapitu" style:family="text">
      <style:text-properties style:font-name="Times New Roman" style:font-name-complex="Times New Roman" fo:color="#000000"/>
    </style:style>
    <style:style style:name="P46" style:parent-style-name="Normalny" style:family="paragraph">
      <style:paragraph-properties fo:text-align="justify"/>
    </style:style>
    <style:style style:name="T47" style:parent-style-name="Domyślnaczcionkaakapitu" style:family="text">
      <style:text-properties style:font-name="Times New Roman" style:font-name-complex="Times New Roman" fo:color="#000000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T49" style:parent-style-name="Domyślnaczcionkaakapitu" style:family="text">
      <style:text-properties style:font-name="Times New Roman" style:font-name-complex="Times New Roman" fo:color="#000000"/>
    </style:style>
    <style:style style:name="T50" style:parent-style-name="Domyślnaczcionkaakapitu" style:family="text">
      <style:text-properties style:font-name="Times New Roman" style:font-name-complex="Times New Roman" fo:color="#000000"/>
    </style:style>
    <style:style style:name="T51" style:parent-style-name="Domyślnaczcionkaakapitu" style:family="text">
      <style:text-properties style:font-name="Times New Roman" style:font-name-complex="Times New Roman" fo:color="#000000"/>
    </style:style>
    <style:style style:name="T52" style:parent-style-name="Domyślnaczcionkaakapitu" style:family="text">
      <style:text-properties style:font-name="Times New Roman" style:font-name-complex="Times New Roman" fo:color="#000000"/>
    </style:style>
    <style:style style:name="T53" style:parent-style-name="Domyślnaczcionkaakapitu" style:family="text">
      <style:text-properties style:font-name="Times New Roman" style:font-name-complex="Times New Roman" fo:color="#000000"/>
    </style:style>
    <style:style style:name="P54" style:parent-style-name="Standard" style:family="paragraph">
      <style:paragraph-properties fo:margin-bottom="0in" fo:line-height="100%"/>
    </style:style>
    <style:style style:name="P55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56" style:parent-style-name="Standard" style:list-style-name="WWNum2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57" style:parent-style-name="Standard" style:list-style-name="WWNum2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58" style:parent-style-name="Standard" style:list-style-name="WWNum2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59" style:parent-style-name="Standard" style:list-style-name="WWNum2" style:family="paragraph">
      <style:paragraph-properties fo:text-align="justify" fo:margin-bottom="0in" fo:line-height="100%"/>
    </style:style>
    <style:style style:name="T60" style:parent-style-name="Domyślnaczcionkaakapitu" style:family="text">
      <style:text-properties style:font-name="Times New Roman" style:font-name-complex="Times New Roman"/>
    </style:style>
    <style:style style:name="P61" style:parent-style-name="Standard" style:family="paragraph">
      <style:paragraph-properties fo:text-align="justify" fo:margin-bottom="0in" fo:line-height="100%" fo:margin-left="0.5375in">
        <style:tab-stops/>
      </style:paragraph-properties>
      <style:text-properties style:font-name="Times New Roman" style:font-name-complex="Times New Roman"/>
    </style:style>
    <style:style style:name="P62" style:parent-style-name="Standard" style:family="paragraph">
      <style:paragraph-properties fo:text-align="justify" fo:margin-bottom="0in" fo:line-height="100%" fo:margin-left="0.5375in">
        <style:tab-stops/>
      </style:paragraph-properties>
      <style:text-properties style:font-name="Palatino Linotype" style:font-name-complex="Palatino Linotype" fo:color="#000000"/>
    </style:style>
    <style:style style:name="P63" style:parent-style-name="Standard" style:family="paragraph">
      <style:paragraph-properties fo:text-align="justify" fo:margin-bottom="0in" fo:line-height="100%"/>
      <style:text-properties style:font-name="Palatino Linotype" style:font-name-complex="Palatino Linotype" fo:color="#000000"/>
    </style:style>
    <style:style style:name="P64" style:parent-style-name="Standard" style:family="paragraph">
      <style:paragraph-properties fo:text-align="justify" fo:margin-bottom="0in" fo:line-height="100%"/>
      <style:text-properties style:font-name="Palatino Linotype" style:font-name-complex="Palatino Linotype" fo:color="#000000"/>
    </style:style>
    <style:style style:name="P65" style:parent-style-name="Akapitzlistą" style:family="paragraph">
      <style:paragraph-properties fo:margin-bottom="0in" fo:line-height="100%" fo:margin-left="0.5909in">
        <style:tab-stops/>
      </style:paragraph-properties>
      <style:text-properties style:font-name="Times New Roman" style:font-name-complex="Times New Roman"/>
    </style:style>
    <style:style style:name="P66" style:parent-style-name="Akapitzlistą" style:family="paragraph">
      <style:paragraph-properties fo:margin-bottom="0in" fo:line-height="100%" fo:margin-left="0.5909in">
        <style:tab-stops/>
      </style:paragraph-properties>
      <style:text-properties style:font-name="Times New Roman" style:font-name-complex="Times New Roman"/>
    </style:style>
    <style:style style:name="P67" style:parent-style-name="Standard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68" style:parent-style-name="Standard" style:family="paragraph">
      <style:paragraph-properties fo:margin-bottom="0in" fo:line-height="100%"/>
      <style:text-properties style:font-name="Palatino Linotype" style:font-name-complex="Palatino Linotype" fo:color="#000000"/>
    </style:style>
    <style:style style:name="P69" style:parent-style-name="Standard" style:family="paragraph">
      <style:paragraph-properties fo:margin-bottom="0in" fo:line-height="100%" fo:margin-left="0.2958in">
        <style:tab-stops/>
      </style:paragraph-properties>
      <style:text-properties style:font-name="Palatino Linotype" style:font-name-complex="Palatino Linotype" fo:color="#000000"/>
    </style:style>
    <style:style style:name="P70" style:parent-style-name="Standard" style:family="paragraph">
      <style:paragraph-properties fo:text-align="center" fo:margin-bottom="0in" fo:line-height="100%"/>
      <style:text-properties style:font-name="Palatino Linotype" style:font-name-complex="Palatino Linotype" fo:color="#000000"/>
    </style:style>
    <style:style style:name="P71" style:parent-style-name="Standard" style:family="paragraph">
      <style:paragraph-properties fo:margin-bottom="0in" fo:line-height="100%"/>
    </style:style>
    <style:style style:name="T72" style:parent-style-name="Domyślnaczcionkaakapitu" style:family="text">
      <style:text-properties style:font-name="Palatino Linotype" style:font-name-complex="Palatino Linotype" fo:color="#000000"/>
    </style:style>
    <style:style style:name="T73" style:parent-style-name="Domyślnaczcionkaakapitu" style:family="text">
      <style:text-properties style:font-name="Palatino Linotype" style:font-name-complex="Palatino Linotype" fo:color="#000000" fo:font-size="10pt" style:font-size-asian="10pt" style:font-size-complex="10pt"/>
    </style:style>
    <style:style style:name="P74" style:parent-style-name="Standard" style:family="paragraph">
      <style:paragraph-properties fo:margin-bottom="0in" fo:line-height="100%"/>
      <style:text-properties style:font-name="Palatino Linotype" style:font-name-complex="Palatino Linotype" fo:color="#000000" fo:font-size="12pt" style:font-size-asian="12pt" style:font-size-complex="12pt"/>
    </style:style>
    <style:style style:name="P75" style:parent-style-name="Standard" style:family="paragraph">
      <style:paragraph-properties fo:margin-bottom="0in" fo:line-height="100%"/>
      <style:text-properties style:font-name="Palatino Linotype" style:font-name-complex="Palatino Linotype" fo:color="#000000" fo:font-size="12pt" style:font-size-asian="12pt" style:font-size-complex="12pt"/>
    </style:style>
    <style:style style:name="P76" style:parent-style-name="Standard" style:family="paragraph">
      <style:paragraph-properties fo:margin-bottom="0in" fo:line-height="100%"/>
      <style:text-properties style:font-name="Palatino Linotype" style:font-name-complex="Palatino Linotype" fo:color="#000000" fo:font-size="12pt" style:font-size-asian="12pt" style:font-size-complex="12pt"/>
    </style:style>
    <style:style style:name="P77" style:parent-style-name="Standard" style:family="paragraph">
      <style:paragraph-properties fo:text-align="end" fo:margin-bottom="0in" fo:line-height="100%"/>
      <style:text-properties style:font-name="Palatino Linotype" style:font-name-complex="Palatino Linotype" fo:color="#000000" fo:font-size="12pt" style:font-size-asian="12pt" style:font-size-complex="12pt"/>
    </style:style>
    <style:style style:name="P78" style:parent-style-name="Standard" style:family="paragraph">
      <style:paragraph-properties fo:text-align="end"/>
      <style:text-properties style:font-name="Palatino Linotype" style:font-name-complex="Palatino Linotype" fo:color="#000000"/>
    </style:style>
    <style:style style:name="P79" style:parent-style-name="Stopka" style:family="paragraph">
      <style:text-properties style:font-name="Palatino Linotype" style:font-name-complex="Palatino Linotype" fo:color="#000000"/>
    </style:style>
    <style:style style:name="P80" style:parent-style-name="Standard" style:master-page-name="MP1" style:family="paragraph">
      <style:paragraph-properties fo:break-before="page" fo:text-align="justify"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82" style:parent-style-name="Standard" style:family="paragraph">
      <style:paragraph-properties fo:text-align="justify" fo:margin-bottom="0in" fo:line-height="100%" fo:text-indent="0.25in"/>
      <style:text-properties style:font-name="Times New Roman" style:font-name-complex="Times New Roman" fo:color="#000000" fo:font-size="12pt" style:font-size-asian="12pt" style:font-size-complex="12pt"/>
    </style:style>
    <style:style style:name="P8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84" style:parent-style-name="NormalnyWeb" style:list-style-name="WWNum4" style:family="paragraph">
      <style:paragraph-properties fo:margin-top="0in" fo:margin-bottom="0in" fo:background-color="#FFFFFF"/>
      <style:text-properties fo:color="#000000"/>
    </style:style>
    <style:style style:name="P85" style:parent-style-name="NormalnyWeb" style:list-style-name="WWNum4" style:family="paragraph">
      <style:paragraph-properties fo:text-align="justify" fo:margin-top="0in" fo:margin-bottom="0in" fo:background-color="#FFFFFF"/>
      <style:text-properties fo:color="#000000"/>
    </style:style>
    <style:style style:name="P86" style:parent-style-name="Standard" style:list-style-name="WWNum4" style:family="paragraph">
      <style:paragraph-properties fo:text-align="justify" fo:margin-bottom="0in" fo:line-height="100%"/>
    </style:style>
    <style:style style:name="T8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88" style:parent-style-name="Domyślnaczcionkaakapitu" style:family="text">
      <style:text-properties fo:color="#000000" fo:font-size="12pt" style:font-size-asian="12pt" style:font-size-complex="12pt"/>
    </style:style>
    <style:style style:name="T8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90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9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92" style:parent-style-name="NormalnyWeb" style:list-style-name="WWNum4" style:family="paragraph">
      <style:paragraph-properties fo:margin-top="0in" fo:margin-bottom="0in" fo:background-color="#FFFFFF"/>
      <style:text-properties fo:color="#000000" fo:letter-spacing="0.0006in"/>
    </style:style>
    <style:style style:name="P93" style:parent-style-name="NormalnyWeb" style:list-style-name="WWNum4" style:family="paragraph">
      <style:paragraph-properties fo:text-align="justify" fo:margin-top="0in" fo:margin-bottom="0in" fo:background-color="#FFFFFF"/>
      <style:text-properties fo:color="#000000"/>
    </style:style>
    <style:style style:name="P94" style:parent-style-name="NormalnyWeb" style:list-style-name="WWNum4" style:family="paragraph">
      <style:paragraph-properties fo:text-align="justify" fo:margin-top="0in" fo:margin-bottom="0in" fo:background-color="#FFFFFF"/>
      <style:text-properties fo:color="#000000"/>
    </style:style>
    <style:style style:name="P95" style:parent-style-name="NormalnyWeb" style:list-style-name="WWNum4" style:family="paragraph">
      <style:paragraph-properties fo:text-align="justify" fo:margin-top="0in" fo:margin-bottom="0in" fo:background-color="#FFFFFF"/>
      <style:text-properties fo:color="#000000"/>
    </style:style>
    <style:style style:name="P96" style:parent-style-name="NormalnyWeb" style:list-style-name="WWNum4" style:family="paragraph">
      <style:paragraph-properties fo:text-align="justify" fo:margin-top="0in" fo:margin-bottom="0in" fo:background-color="#FFFFFF"/>
      <style:text-properties style:font-name-asian="Calibri" fo:color="#000000"/>
    </style:style>
    <style:style style:name="P97" style:parent-style-name="NormalnyWeb" style:list-style-name="WWNum4" style:family="paragraph">
      <style:paragraph-properties fo:text-align="justify" fo:margin-top="0in" fo:margin-bottom="0in" fo:background-color="#FFFFFF"/>
      <style:text-properties style:font-name-asian="Calibri" fo:color="#000000"/>
    </style:style>
    <style:style style:name="P98" style:parent-style-name="NormalnyWeb" style:list-style-name="WWNum4" style:family="paragraph">
      <style:paragraph-properties fo:text-align="justify" fo:margin-top="0in" fo:margin-bottom="0in" fo:background-color="#FFFFFF"/>
      <style:text-properties style:font-name-asian="Calibri" fo:color="#000000"/>
    </style:style>
    <style:style style:name="P99" style:parent-style-name="NormalnyWeb" style:list-style-name="WWNum4" style:family="paragraph">
      <style:paragraph-properties fo:text-align="justify" fo:margin-top="0in" fo:margin-bottom="0in" fo:background-color="#FFFFFF"/>
      <style:text-properties style:font-name-asian="Calibri" fo:color="#000000"/>
    </style:style>
    <style:style style:name="P100" style:parent-style-name="NormalnyWeb" style:family="paragraph">
      <style:paragraph-properties fo:text-align="justify" fo:margin-top="0in" fo:margin-bottom="0in" fo:margin-left="0.25in" fo:background-color="#FFFFFF">
        <style:tab-stops/>
      </style:paragraph-properties>
      <style:text-properties style:font-name-asian="Calibri" fo:color="#000000"/>
    </style:style>
    <style:style style:name="P101" style:parent-style-name="NormalnyWeb" style:family="paragraph">
      <style:paragraph-properties fo:text-align="justify" fo:margin-top="0in" fo:margin-bottom="0in" fo:margin-left="0.25in" fo:background-color="#FFFFFF">
        <style:tab-stops/>
      </style:paragraph-properties>
      <style:text-properties style:font-name-asian="Calibri" fo:color="#000000"/>
    </style:style>
    <style:style style:name="P102" style:parent-style-name="NormalnyWeb" style:family="paragraph">
      <style:paragraph-properties fo:text-align="justify" fo:margin-top="0in" fo:margin-bottom="0in" fo:background-color="#FFFFFF"/>
    </style:style>
    <style:style style:name="T103" style:parent-style-name="Domyślnaczcionkaakapitu" style:family="text">
      <style:text-properties style:font-name-asian="Calibri" fo:color="#000000"/>
    </style:style>
    <style:style style:name="T104" style:parent-style-name="Domyślnaczcionkaakapitu" style:family="text">
      <style:text-properties style:font-name-asian="Calibri" fo:font-weight="bold" style:font-weight-asian="bold" style:font-weight-complex="bold" fo:color="#000000"/>
    </style:style>
    <style:style style:name="T105" style:parent-style-name="Domyślnaczcionkaakapitu" style:family="text">
      <style:text-properties style:font-name-asian="Calibri" fo:font-weight="bold" style:font-weight-asian="bold" style:font-weight-complex="bold" fo:color="#000000"/>
    </style:style>
    <style:style style:name="T106" style:parent-style-name="Domyślnaczcionkaakapitu" style:family="text">
      <style:text-properties style:font-name-asian="Calibri" fo:color="#000000"/>
    </style:style>
    <style:style style:name="T107" style:parent-style-name="Domyślnaczcionkaakapitu" style:family="text">
      <style:text-properties style:font-name-asian="Calibri" fo:color="#000000"/>
    </style:style>
    <style:style style:name="P108" style:parent-style-name="NormalnyWeb" style:family="paragraph">
      <style:paragraph-properties fo:text-align="justify" fo:margin-top="0in" fo:margin-bottom="0in" fo:background-color="#FFFFFF"/>
      <style:text-properties style:font-name-asian="Calibri" fo:color="#000000"/>
    </style:style>
    <style:style style:name="P109" style:parent-style-name="NormalnyWeb" style:family="paragraph">
      <style:paragraph-properties fo:text-align="justify" fo:margin-top="0in" fo:margin-bottom="0in" fo:margin-left="0.25in" fo:background-color="#FFFFFF">
        <style:tab-stops/>
      </style:paragraph-properties>
      <style:text-properties style:font-name-asian="Calibri" fo:color="#000000"/>
    </style:style>
    <style:style style:name="P110" style:parent-style-name="NormalnyWeb" style:family="paragraph">
      <style:paragraph-properties fo:text-align="justify" fo:margin-top="0in" fo:margin-bottom="0in" fo:background-color="#FFFFFF"/>
      <style:text-properties style:font-name-asian="Calibri" fo:color="#000000"/>
    </style:style>
    <style:style style:name="P111" style:parent-style-name="NormalnyWeb" style:family="paragraph">
      <style:paragraph-properties fo:text-align="justify" fo:margin-top="0in" fo:margin-bottom="0in" fo:margin-left="0.25in" fo:background-color="#FFFFFF">
        <style:tab-stops/>
      </style:paragraph-properties>
      <style:text-properties style:font-name-asian="Calibri" fo:color="#000000"/>
    </style:style>
    <style:style style:name="P112" style:parent-style-name="NormalnyWeb" style:family="paragraph">
      <style:paragraph-properties fo:text-align="justify" fo:margin-top="0in" fo:margin-bottom="0in" fo:background-color="#FFFFFF"/>
    </style:style>
    <style:style style:name="T113" style:parent-style-name="Domyślnaczcionkaakapitu" style:family="text">
      <style:text-properties style:font-name-asian="Calibri" fo:color="#000000"/>
    </style:style>
    <style:style style:name="T114" style:parent-style-name="Domyślnaczcionkaakapitu" style:family="text">
      <style:text-properties style:font-name-asian="Calibri" fo:color="#000000"/>
    </style:style>
    <style:style style:name="T115" style:parent-style-name="Domyślnaczcionkaakapitu" style:family="text">
      <style:text-properties style:font-name-asian="Calibri" fo:font-weight="bold" style:font-weight-asian="bold" style:font-weight-complex="bold" fo:color="#000000"/>
    </style:style>
    <style:style style:name="T116" style:parent-style-name="Domyślnaczcionkaakapitu" style:family="text">
      <style:text-properties style:font-name-asian="Calibri" fo:font-weight="bold" style:font-weight-asian="bold" style:font-weight-complex="bold" fo:color="#000000"/>
    </style:style>
    <style:style style:name="T117" style:parent-style-name="Domyślnaczcionkaakapitu" style:family="text">
      <style:text-properties style:font-name-asian="Calibri" fo:color="#000000"/>
    </style:style>
    <style:style style:name="P118" style:parent-style-name="NormalnyWeb" style:family="paragraph">
      <style:paragraph-properties fo:text-align="justify" fo:margin-top="0in" fo:margin-bottom="0in" fo:background-color="#FFFFFF"/>
      <style:text-properties style:font-name-asian="Calibri" fo:color="#000000"/>
    </style:style>
    <style:style style:name="P119" style:parent-style-name="NormalnyWeb" style:family="paragraph">
      <style:paragraph-properties fo:margin-top="0in" fo:margin-bottom="0in" fo:background-color="#FFFFFF"/>
    </style:style>
    <style:style style:name="T120" style:parent-style-name="Domyślnaczcionkaakapitu" style:family="text">
      <style:text-properties style:font-name-asian="Calibri" fo:color="#000000"/>
    </style:style>
  </office:automatic-styles>
  <office:body>
    <office:text text:use-soft-page-breaks="true">
      <text:p text:style-name="P1"><text:bookmark-start text:name="_Hlk169177628"/><text:span text:style-name="T3">Deklaracja udziału w<text:s/></text:span><text:span text:style-name="T4">Zimowych<text:s/></text:span><text:span text:style-name="T5"><text:s/>Warsztatach Artystycznych „</text:span><text:span text:style-name="T6">Oskar i Ferajna</text:span><text:span text:style-name="T7">”</text:span></text:p>
      <text:p text:style-name="P8">organizowanych w Sochaczewskim Centrum Kultury – ul. 15 Sierpnia 83</text:p>
      <text:p text:style-name="P9"><text:bookmark-start text:name="_Hlk216872793"/>w dniach<text:s/>19<text:s/>stycznia<text:s/>do<text:s/>23<text:s/>stycznia<text:s/>2026<text:s/>r.</text:p>
      <text:p text:style-name="P10"/>
      <text:p text:style-name="P11">Deklaruję udział mojego dziecka w Letnich Warsztatach Artystycznych w <text:s/>terminie</text:p>
      <text:list text:style-name="WWNum1">
        <text:list-item>
          <text:p text:style-name="P12">19.01.2026<text:s/>r. -<text:s/>23.01.2026<text:s/>r.</text:p>
        </text:list-item>
      </text:list>
      <text:p text:style-name="P13"><text:bookmark-end text:name="_Hlk169177628"/><text:span text:style-name="T14"><text:line-break/></text:span><text:span text:style-name="T15">Imię i nazwisko dziecka:<text:s/></text:span><text:span text:style-name="T16">…………………………………………………………………………</text:span></text:p>
      <text:p text:style-name="P17"><text:span text:style-name="T18">Data urodzenia:<text:s/></text:span><text:span text:style-name="T19">………………………………………………………………………………</text:span></text:p>
      <text:p text:style-name="P20"><text:span text:style-name="T21">Adres zamieszkania</text:span><text:span text:style-name="T22">: ………………………………………………………………………...</text:span></text:p>
      <text:p text:style-name="P23"><text:span text:style-name="T24">Telefon i adres e-mail opiekuna/rodzica</text:span><text:span text:style-name="T25">: …………………………………………………</text:span></text:p>
      <text:p text:style-name="P26"/>
      <text:p text:style-name="P27"><text:span text:style-name="T28"></text:span><text:span text:style-name="T29"></text:span><text:span text:style-name="T30">Wyrażam zgodę na udział mojego dziecka i akceptuję warunki uczestnictwa w</text:span></text:p>
      <text:p text:style-name="P31">Zimowych<text:s/>Warsztatach Artystycznych określonych przez instruktorów prowadzących.</text:p>
      <text:p text:style-name="P32"><text:span text:style-name="T33"></text:span><text:span text:style-name="T34"></text:span><text:span text:style-name="T35">Zobowiązuję się do wniesienia opłaty w wysokości:<text:s/></text:span><text:span text:style-name="T36">250,00 zł (opłata za <text:s/>tydzień)<text:s/></text:span></text:p>
      <text:p text:style-name="P37"/>
      <text:p text:style-name="P38"><text:span text:style-name="T39">Płatności <text:s/>należy dokonać<text:s/></text:span><text:span text:style-name="T40">do<text:s/></text:span><text:span text:style-name="T41">12 stycznia</text:span><text:span text:style-name="T42"><text:s/>202</text:span><text:span text:style-name="T43">6</text:span><text:span text:style-name="T44">r.</text:span><text:span text:style-name="T45"><text:s/>wpisując w miejscu nazwa i adres odbiorcy:<text:s/></text:span></text:p>
      <text:p text:style-name="P46"><text:span text:style-name="T47">Sochaczewskie Centrum Kultury ul. 15 Sierpnia 83, 96-500 Sochaczew</text:span><text:span text:style-name="T48"><text:s/></text:span><text:span text:style-name="T49">na rachunek bankowy numer konta<text:s/></text:span><text:span text:style-name="T50"><text:line-break/>49 9011 0005 0013 1980 2000 0030 Vistula Bank Spółdzielczy ;<text:s/></text:span><text:span text:style-name="T51"><text:line-break/>tytułem wpisując <text:s/>imię i nazwisko dziecka<text:s/></text:span><text:span text:style-name="T52">Zimowe</text:span><text:span text:style-name="T53"><text:s/>Warsztaty Artystyczne 15 Sierpnia 83</text:span></text:p>
      <text:p text:style-name="P54"/>
      <text:p text:style-name="P55"/>
      <text:list text:style-name="WWNum2">
        <text:list-item>
          <text:p text:style-name="P56">Oświadczam, że dane osobowe podane przeze mnie w niniejszej deklaracji są prawdziwe.</text:p>
        </text:list-item>
        <text:list-item>
          <text:p text:style-name="P57">Wyrażam zgodę na gromadzenie, przetwarzanie i wykorzystywanie danych osobowych przez Sochaczewskie Centrum Kultury w celach związanych z udziałem w zajęciach, zgodnie z Ustawą z dnia 10.05.2018 r. o ochronie danych osobowych ( Dz. U. z 2018r., poz.1000 ze zm.).</text:p>
        </text:list-item>
        <text:list-item>
          <text:p text:style-name="P58">Wyrażam zgodę na nieodpłatne rozpowszechnianie przez SCK wizerunku uczestnika, wykonanego<text:s/><text:line-break/>w trakcie zajęć oraz prac artystycznych uczestnika, w celach dokumentacyjnych i promocyjnych.</text:p>
        </text:list-item>
        <text:list-item>
          <text:p text:style-name="P59"><text:span text:style-name="T60">Oświadczam że zapoznałam się /em się z Regulaminem Zajęć w SCK.<text:s/></text:span></text:p>
        </text:list-item>
      </text:list>
      <text:p text:style-name="P61"/>
      <text:p text:style-name="P62"/>
      <text:p text:style-name="P63">Informujemy, że Sochaczewskie Centrum Kultury honoruje karty:</text:p>
      <text:p text:style-name="P64"/>
      <text:p text:style-name="P65">„SOCHACZEWSKA KARTA MIESZKAŃCA” - 15% lub 50 % nr karty ………………..…..*</text:p>
      <text:p text:style-name="P66"><text:s/>„KARTA DUŻEJ RODZINY Gminy Sochaczew” - 50% nr karty <text:s text:c="9"/>………………………*</text:p>
      <text:p text:style-name="P67"/>
      <text:p text:style-name="P68">Wyrażam zgodę na samodzielny powrót do domu mojego dziecka po zakończeniu</text:p>
      <text:p text:style-name="P69">warsztatów (zakreślić właściwe)</text:p>
      <text:p text:style-name="P70">□ <text:s/>TAK <text:s text:c="4"/>□ NIE</text:p>
      <text:p text:style-name="P71"><text:span text:style-name="T72">Dane pełnoletnich osób upoważnionych do odbierania dziecka<text:s/></text:span><text:span text:style-name="T73">(imię i nazwisko, telefon)</text:span></text:p>
      <text:p text:style-name="P74"/>
      <text:p text:style-name="P75">…………………………………………………………………………………………………...</text:p>
      <text:p text:style-name="P76"/>
      <text:p text:style-name="P77">…………………………...................</text:p>
      <text:p text:style-name="P78">data i podpis opiekuna/rodzica</text:p>
      <text:p text:style-name="P79"><text:line-break/></text:p>
      <text:p text:style-name="P80"><text:bookmark-start text:name="_Hlk169177588"/><text:soft-page-break/>Klauzula <text:s/>informacyjna</text:p>
      <text:p text:style-name="P82">Zgodnie z art. 13 ust. 1 i ust. 2 Rozporządzenia Parlamentu Europejskiego i Rady (UE) 2016/679 z 27 kwietnia 2016r. w sprawie ochrony osób fizycznych <text:s/>w związku<text:line-break/><text:s/>z przetwarzaniem danych osobowych i w sprawie swobodnego przepływu takich danych oraz uchylenia dyrektywy 95/46/WE (ogólne rozporządzenie o ochronie danych, dalej RODO)<text:s/><text:line-break/>wskazujemy, że:</text:p>
      <text:p text:style-name="P83"/>
      <text:list text:style-name="WWNum4">
        <text:list-item text:start-value="1">
          <text:p text:style-name="P84">Administratorem danych osobowych jest dyrektor Sochaczewskiego Centrum Kultury<text:line-break/>ul. 15 Sierpnia 83, 96-500 Sochaczew tel.46 863 07 68,<text:s/><text:line-break/>adres mail: sekretariat@sck.sochaczew.pl</text:p>
        </text:list-item>
        <text:list-item>
          <text:p text:style-name="P85">Kontakt z inspektorem ochrony danych możliwy jest pod numerem tel. 668 850 335<text:s/><text:line-break/>lub pod adresem mail: iod@sck.sochaczew.pl</text:p>
        </text:list-item>
        <text:list-item>
          <text:p text:style-name="P86"><text:span text:style-name="T87"><text:s/>Dane osobowe, będą przetwarzane w celu</text:span><text:span text:style-name="T88"><text:s/></text:span><text:span text:style-name="T89">udziału w<text:s/></text:span><text:span text:style-name="T90">Letnich Warsztatach Artystycznych<text:s/></text:span><text:span text:style-name="T91">organizowanych w Sochaczewskim Centrum Kultury.</text:span></text:p>
        </text:list-item>
        <text:list-item>
          <text:p text:style-name="P92">Podstawa prawna przetwarzania: <text:s/>art. 6 ust. 1 lit. c RODO oraz na podstawie zgody osoby, której dane dotyczą na przetwarzanie danych jej dotyczących.</text:p>
        </text:list-item>
        <text:list-item>
          <text:p text:style-name="P93">Sochaczewskie Centrum Kultury będzie publikować wizerunek uczestników zajęć<text:line-break/>na stronie internetowej, serwisie społecznościowym Facebook-SCK, Instagram lub<text:s/><text:line-break/>w działalności informacyjnej w mediach.</text:p>
        </text:list-item>
        <text:list-item>
          <text:p text:style-name="P94">Dane osobowe przechowywane będą zgodnie z wymogami ustawy z dnia 14 lipca 1983 roku o narodowym zasobie archiwalnym i archiwach (tj. Dz.U. z 2020 r. poz. 164<text:s/><text:line-break/>ze zm.) - przez czas określony w tych przepisach.</text:p>
        </text:list-item>
        <text:list-item>
          <text:p text:style-name="P95">Osobie której dane osobowe dotyczą, przysługuje prawo dostępu do swoich danych oraz otrzymania ich kopii, ich sprostowania, usunięcia, ograniczenia przetwarzania, a także <text:s/>wniesienia sprzeciwu wobec przetwarzania danych.</text:p>
        </text:list-item>
        <text:list-item>
          <text:p text:style-name="P96">Osobie której dane dotyczą przysługuje prawo wniesienia skargi do Prezesa Urzędu Ochrony Danych Osobowych na adres Urząd Ochrony Danych Osobowych ul. Stawki<text:s/><text:line-break/>2 00-193 Warszawa, a od 1 lipca 2025r. korespondencję należy kierować na adres<text:s/><text:line-break/>ul. Moniuszki 1A 00-014 Warszawa.</text:p>
        </text:list-item>
        <text:list-item>
          <text:p text:style-name="P97">Osoba której dane dotyczą ma prawo w dowolnym momencie wycofać zgodę.<text:s/><text:line-break/>Wycofanie zgody nie będzie miało jednak wpływu na przetwarzanie, którego dokonano na podstawie zgody tej osoby przed jej cofnięciem.</text:p>
        </text:list-item>
        <text:list-item>
          <text:p text:style-name="P98">Administrator nie przetwarza danych osobowych w sposób zautomatyzowany.</text:p>
        </text:list-item>
        <text:list-item>
          <text:p text:style-name="P99">Podanie danych osobowych jest dobrowolne, ale jest warunkiem koniecznym do<text:s/><text:line-break/>wzięcia udziału w zajęciach.</text:p>
        </text:list-item>
      </text:list>
      <text:p text:style-name="P100"/>
      <text:p text:style-name="P101"/>
      <text:p text:style-name="P102"><text:span text:style-name="T103">Wyrażam zgodę na przetwarzanie danych osobowych dotyczących dziecka, dla celu związanego z udziałem w<text:s/></text:span><text:span text:style-name="T104">Zimowych</text:span><text:span text:style-name="T105"><text:s/>Warsztatów Artystycznych</text:span><text:span text:style-name="T106"><text:s/>oraz upowszechnianiem wizerunku poprzez stronę internetową Sochaczewskiego Centrum Kultury, serwis społecznościowy<text:s/></text:span><text:span text:style-name="T107"><text:line-break/>Facebook-SCK, Instagram, w mediach oraz w ramach działalności promocyjno-informacyjnej.</text:span></text:p>
      <text:p text:style-name="P108"/>
      <text:p text:style-name="P109"/>
      <text:p text:style-name="P110">…………………………………………………data i podpis rodzica/opiekuna prawnego</text:p>
      <text:p text:style-name="P111"/>
      <text:p text:style-name="P112"><text:span text:style-name="T113">Wyrażam zgodę na przetwarzanie moich danych osobowych jako rodzica lub opiekuna<text:s/></text:span><text:span text:style-name="T114"><text:line-break/>prawnego dziecka biorącego udział w<text:s/></text:span><text:span text:style-name="T115">Zimowych</text:span><text:span text:style-name="T116"><text:s/>Warsztatach Artystycznych</text:span><text:span text:style-name="T117"><text:s/>- <text:s/>imię i nazwisko, adres mail, numer telefonu.</text:span></text:p>
      <text:p text:style-name="P118"/>
      <text:p text:style-name="P119"><text:span text:style-name="T120">……………………………………………………data i podpis rodzica/opiekuna prawnego</text:span><text:bookmark-end text:name="_Hlk216872793"/><text:bookmark-end text:name="_Hlk16917758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roman" style:font-pitch="variable"/>
    <style:font-face style:name="Palatino Linotype" svg:font-family="Palatino Linotype" style:font-family-generic="roman" style:font-pitch="variable" svg:panose-1="2 4 5 2 5 5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alatino Linotype,Bold" svg:font-family="Palatino Linotype,Bold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true"/>
    </style:style>
    <style:style style:name="StopkaZnak" style:display-name="Stopka Znak" style:family="text" style:parent-style-name="Domyślnaczcionkaakapitu">
      <style:text-properties style:font-name="Calibri" style:font-name-asian="SimSun" style:font-name-complex="Tahoma" style:letter-kerning="true" style:language-asian="pl" style:country-asian="PL"/>
    </style:style>
    <style:style style:name="ListLabel1" style:display-name="ListLabel 1" style:family="text">
      <style:text-properties style:font-name="Palatino Linotype"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-complex="Symbol"/>
    </style:style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2LVL1" text:bullet-char="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93in"/>
      </style:footer-style>
    </style:page-layout>
    <style:style style:name="P2" style:parent-style-name="Stopka" style:family="paragraph">
      <style:text-properties style:font-name="Times New Roman" style:font-name-complex="Times New Roman"/>
    </style:style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81" style:parent-style-name="Stopka" style:family="paragraph">
      <style:text-properties style:font-name="Times New Roman" style:font-name-complex="Times New Roman"/>
    </style:style>
  </office:automatic-styles>
  <office:master-styles>
    <style:master-page style:name="MP0" style:page-layout-name="PL0">
      <style:footer>
        <text:p text:style-name="P2">*W przypadku posiadania karty zniżkowej prosimy o zgłoszenie się do działu finansowego SCK.</text:p>
      </style:footer>
    </style:master-page>
    <style:master-page style:name="MP1" style:page-layout-name="PL1">
      <style:footer>
        <text:p text:style-name="P81">*W przypadku posiadania karty zniżkowej prosimy o zgłoszenie się do działu finansowego SCK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ena Franaszek-Niewiadomska</meta:initial-creator>
    <dc:creator>Magdalena Franaszek-Niewiadomska</dc:creator>
    <meta:creation-date>2025-06-10T09:58:00Z</meta:creation-date>
    <dc:date>2025-12-17T13:07:00Z</dc:date>
    <meta:print-date>2024-06-13T11:24:00Z</meta:print-date>
    <meta:template xlink:href="Normal" xlink:type="simple"/>
    <meta:editing-cycles>13</meta:editing-cycles>
    <meta:editing-duration>PT12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0" meta:word-count="730" meta:character-count="5104" meta:row-count="36" meta:non-whitespace-character-count="4384"/>
  </office:meta>
</office:document-meta>
</file>