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9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0" style:parent-style-name="Standard" style:list-style-name="WWNum1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Palatino Linotype" style:font-name-complex="Palatino Linotype" fo:color="#000000"/>
    </style:style>
    <style:style style:name="T1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Palatino Linotype" style:font-name-complex="Palatino Linotype" fo:color="#000000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 fo:text-indent="0.2958in"/>
    </style:style>
    <style:style style:name="T26" style:parent-style-name="Domyślnaczcionkaakapitu" style:family="text">
      <style:text-properties style:font-name="Wingdings" style:font-name-complex="Wingdings" fo:color="#000000"/>
    </style:style>
    <style:style style:name="T27" style:parent-style-name="Domyślnaczcionkaakapitu" style:family="text">
      <style:text-properties style:font-name="Wingdings" style:font-name-complex="Wingdings" fo:color="#000000"/>
    </style:style>
    <style:style style:name="T28" style:parent-style-name="Domyślnaczcionkaakapitu" style:family="text">
      <style:text-properties style:font-name="Palatino Linotype" style:font-name-complex="Palatino Linotype" fo:color="#000000"/>
    </style:style>
    <style:style style:name="P29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30" style:parent-style-name="Standard" style:family="paragraph">
      <style:paragraph-properties fo:margin-bottom="0in" fo:line-height="100%" fo:text-indent="0.2958in"/>
    </style:style>
    <style:style style:name="T31" style:parent-style-name="Domyślnaczcionkaakapitu" style:family="text">
      <style:text-properties style:font-name="Wingdings" style:font-name-complex="Wingdings" fo:color="#000000"/>
    </style:style>
    <style:style style:name="T32" style:parent-style-name="Domyślnaczcionkaakapitu" style:family="text">
      <style:text-properties style:font-name="Wingdings" style:font-name-complex="Wingdings" fo:color="#000000"/>
    </style:style>
    <style:style style:name="T33" style:parent-style-name="Domyślnaczcionkaakapitu" style:family="text">
      <style:text-properties style:font-name="Palatino Linotype" style:font-name-complex="Palatino Linotype" fo:color="#000000"/>
    </style:style>
    <style:style style:name="T34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T35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6" style:parent-style-name="Standard" style:family="paragraph">
      <style:paragraph-properties fo:margin-bottom="0in" fo:line-height="100%" fo:text-indent="0.2958in"/>
    </style:style>
    <style:style style:name="T37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4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5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6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" style:parent-style-name="Standard" style:list-style-name="WWNum2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61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62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63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64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6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67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68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Palatino Linotype" style:font-name-complex="Palatino Linotype" fo:color="#000000"/>
    </style:style>
    <style:style style:name="T71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5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6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77" style:parent-style-name="Stopka" style:family="paragraph">
      <style:text-properties style:font-name="Palatino Linotype" style:font-name-complex="Palatino Linotype" fo:color="#000000"/>
    </style:style>
    <style:style style:name="P78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NormalnyWeb" style:list-style-name="WWNum4" style:family="paragraph">
      <style:paragraph-properties fo:margin-top="0in" fo:margin-bottom="0in" fo:background-color="#FFFFFF"/>
      <style:text-properties fo:color="#000000"/>
    </style:style>
    <style:style style:name="P83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4" style:parent-style-name="Standard" style:list-style-name="WWNum4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Domyślnaczcionkaakapitu" style:family="text">
      <style:text-properties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91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2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3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4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5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6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7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8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9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background-color="#FFFFFF"/>
    </style:style>
    <style:style style:name="T101" style:parent-style-name="Domyślnaczcionkaakapitu" style:family="text">
      <style:text-properties style:font-name-asian="Calibri" fo:color="#000000"/>
    </style:style>
    <style:style style:name="T102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103" style:parent-style-name="Domyślnaczcionkaakapitu" style:family="text">
      <style:text-properties style:font-name-asian="Calibri" fo:color="#000000"/>
    </style:style>
    <style:style style:name="T104" style:parent-style-name="Domyślnaczcionkaakapitu" style:family="text">
      <style:text-properties style:font-name-asian="Calibri" fo:color="#000000"/>
    </style:style>
    <style:style style:name="P105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6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7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8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9" style:parent-style-name="NormalnyWeb" style:family="paragraph">
      <style:paragraph-properties fo:text-align="justify" fo:margin-top="0in" fo:margin-bottom="0in" fo:background-color="#FFFFFF"/>
    </style:style>
    <style:style style:name="T110" style:parent-style-name="Domyślnaczcionkaakapitu" style:family="text">
      <style:text-properties style:font-name-asian="Calibri" fo:color="#000000"/>
    </style:style>
    <style:style style:name="T111" style:parent-style-name="Domyślnaczcionkaakapitu" style:family="text">
      <style:text-properties style:font-name-asian="Calibri" fo:color="#000000"/>
    </style:style>
    <style:style style:name="T112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113" style:parent-style-name="Domyślnaczcionkaakapitu" style:family="text">
      <style:text-properties style:font-name-asian="Calibri" fo:color="#000000"/>
    </style:style>
    <style:style style:name="P114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15" style:parent-style-name="NormalnyWeb" style:family="paragraph">
      <style:paragraph-properties fo:margin-top="0in" fo:margin-bottom="0in" fo:background-color="#FFFFFF"/>
    </style:style>
    <style:style style:name="T116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bookmark-start text:name="_Hlk169177628"/><text:span text:style-name="T3">Deklaracja udziału w Letnich Warsztatach Artystycznych „</text:span><text:span text:style-name="T4">Dookoła Świata</text:span><text:span text:style-name="T5">”</text:span></text:p>
      <text:p text:style-name="P6">organizowanych w Sochaczewskim Centrum Kultury – ul. Chopina 101</text:p>
      <text:p text:style-name="P7"><text:bookmark-start text:name="_Hlk216872793"/>w dniach<text:s/>06<text:s/>lipca<text:s/><text:s/>do<text:s/>10<text:s/>lipca 2026 r.</text:p>
      <text:p text:style-name="P8"/>
      <text:p text:style-name="P9">Deklaruję udział mojego dziecka w Letnich Warsztatach Artystycznych w <text:s/>terminie</text:p>
      <text:list text:style-name="WWNum1">
        <text:list-item>
          <text:p text:style-name="P10">06.07. 2026 r. - 10.07.2026 r. w godzinach od 9.00-14.00</text:p>
        </text:list-item>
      </text:list>
      <text:p text:style-name="P11"><text:bookmark-end text:name="_Hlk169177628"/><text:span text:style-name="T12"><text:line-break/></text:span><text:span text:style-name="T13">Imię i nazwisko dziecka:<text:s/></text:span><text:span text:style-name="T14">…………………………………………………………………………</text:span></text:p>
      <text:p text:style-name="P15"><text:span text:style-name="T16">Data urodzenia:<text:s/></text:span><text:span text:style-name="T17">………………………………………………………………………………</text:span></text:p>
      <text:p text:style-name="P18"><text:span text:style-name="T19">Adres zamieszkania</text:span><text:span text:style-name="T20">: ………………………………………………………………………...</text:span></text:p>
      <text:p text:style-name="P21"><text:span text:style-name="T22">Telefon i adres e-mail opiekuna/rodzica</text:span><text:span text:style-name="T23">: …………………………………………………</text:span></text:p>
      <text:p text:style-name="P24"/>
      <text:p text:style-name="P25"><text:span text:style-name="T26"></text:span><text:span text:style-name="T27"></text:span><text:span text:style-name="T28">Wyrażam zgodę na udział mojego dziecka i akceptuję warunki uczestnictwa w</text:span></text:p>
      <text:p text:style-name="P29">Letnich Warsztatach Artystycznych określonych przez instruktorów prowadzących.</text:p>
      <text:p text:style-name="P30"><text:span text:style-name="T31"></text:span><text:span text:style-name="T32"></text:span><text:span text:style-name="T33">Zobowiązuję się do wniesienia opłaty w wysokości:<text:s/></text:span><text:span text:style-name="T34">290</text:span><text:span text:style-name="T35"><text:s/>zł (opłata za <text:s/>tydzień)</text:span></text:p>
      <text:p text:style-name="P36"><text:span text:style-name="T37">cena obejmuje jednodniową wycieczkę autokarową w godzinach 9.00-14. 00</text:span></text:p>
      <text:p text:style-name="P38"/>
      <text:p text:style-name="P39"><text:span text:style-name="T40">Płatności <text:s/>należy dokonać<text:s/></text:span><text:span text:style-name="T41">do 1 lipca 2026r.</text:span><text:span text:style-name="T42"><text:s/>wpisując w miejscu nazwa i adres odbiorcy:<text:s/></text:span></text:p>
      <text:p text:style-name="P43"><text:span text:style-name="T44">Sochaczewskie Centrum Kultury ul. 15 Sierpnia 83, 96-500 Sochaczew</text:span><text:span text:style-name="T45"><text:s/></text:span><text:span text:style-name="T46">na rachunek bankowy numer konta<text:s/></text:span><text:span text:style-name="T47"><text:line-break/>49 9011 0005 0013 1980 2000 0030 Vistula Bank Spółdzielczy ;<text:s/></text:span><text:span text:style-name="T48"><text:line-break/>tytułem wpisując <text:s/>imię i nazwisko dziecka<text:s/></text:span><text:span text:style-name="T49">Letnie<text:s/></text:span><text:span text:style-name="T50">Warsztaty Artystyczne<text:s/></text:span><text:span text:style-name="T51">Chopina 101<text:s/></text:span></text:p>
      <text:p text:style-name="P52"/>
      <text:p text:style-name="P53"/>
      <text:list text:style-name="WWNum2">
        <text:list-item>
          <text:p text:style-name="P54">Oświadczam, że dane osobowe podane przeze mnie w niniejszej deklaracji są prawdziwe.</text:p>
        </text:list-item>
        <text:list-item>
          <text:p text:style-name="P55">Wyrażam zgodę na gromadzenie, przetwarzanie i wykorzystywanie danych osobowych przez Sochaczewskie Centrum Kultury w celach związanych z udziałem w zajęciach, zgodnie z Ustawą z dnia 10.05.2018 r. o ochronie danych osobowych ( Dz. U. z 2018r., poz.1000 ze zm.).</text:p>
        </text:list-item>
        <text:list-item>
          <text:p text:style-name="P56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57"><text:span text:style-name="T58">Oświadczam że zapoznałam się /em się z Regulaminem Zajęć w SCK.<text:s/></text:span></text:p>
        </text:list-item>
      </text:list>
      <text:p text:style-name="P59"/>
      <text:p text:style-name="P60"/>
      <text:p text:style-name="P61">Informujemy, że Sochaczewskie Centrum Kultury honoruje karty:</text:p>
      <text:p text:style-name="P62"/>
      <text:p text:style-name="P63">„SOCHACZEWSKA KARTA MIESZKAŃCA” - 15% lub 50 % nr karty ………………..…..*</text:p>
      <text:p text:style-name="P64"><text:s/>„KARTA DUŻEJ RODZINY Gminy Sochaczew” - 50% nr karty <text:s text:c="9"/>………………………*</text:p>
      <text:p text:style-name="P65"/>
      <text:p text:style-name="P66">Wyrażam zgodę na samodzielny powrót do domu mojego dziecka po zakończeniu</text:p>
      <text:p text:style-name="P67">warsztatów (zakreślić właściwe)</text:p>
      <text:p text:style-name="P68">□ <text:s/>TAK <text:s text:c="4"/>□ NIE</text:p>
      <text:p text:style-name="P69"><text:span text:style-name="T70">Dane pełnoletnich osób upoważnionych do odbierania dziecka<text:s/></text:span><text:span text:style-name="T71">(imię i nazwisko, telefon)</text:span></text:p>
      <text:p text:style-name="P72"/>
      <text:p text:style-name="P73">…………………………………………………………………………………………………...</text:p>
      <text:p text:style-name="P74"/>
      <text:p text:style-name="P75">…………………………...................</text:p>
      <text:p text:style-name="P76">data i podpis opiekuna/rodzica</text:p>
      <text:p text:style-name="P77"><text:line-break/></text:p>
      <text:p text:style-name="P78"><text:bookmark-start text:name="_Hlk169177588"/><text:soft-page-break/>Klauzula <text:s/>informacyjna</text:p>
      <text:p text:style-name="P80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 ochronie danych, dalej RODO)<text:s/><text:line-break/>wskazujemy, że:</text:p>
      <text:p text:style-name="P81"/>
      <text:list text:style-name="WWNum4">
        <text:list-item text:start-value="1">
          <text:p text:style-name="P82">Administratorem danych osobowych jest dyrektor Sochaczewskiego Centrum Kultury<text:line-break/>ul. 15 Sierpnia 83, 96-500 Sochaczew tel.46 863 07 68,<text:s/><text:line-break/>adres mail: sekretariat@sck.sochaczew.pl</text:p>
        </text:list-item>
        <text:list-item>
          <text:p text:style-name="P83">Kontakt z inspektorem ochrony danych możliwy jest pod numerem tel. 668 850 335<text:s/><text:line-break/>lub pod adresem mail: iod@sck.sochaczew.pl</text:p>
        </text:list-item>
        <text:list-item>
          <text:p text:style-name="P84"><text:span text:style-name="T85"><text:s/>Dane osobowe, będą przetwarzane w celu</text:span><text:span text:style-name="T86"><text:s/></text:span><text:span text:style-name="T87">udziału w<text:s/></text:span><text:span text:style-name="T88">Letnich Warsztatach Artystycznych<text:s/></text:span><text:span text:style-name="T89">organizowanych w Sochaczewskim Centrum Kultury.</text:span></text:p>
        </text:list-item>
        <text:list-item>
          <text:p text:style-name="P90">Podstawa prawna przetwarzania: <text:s/>art. 6 ust. 1 lit. c RODO oraz na podstawie zgody osoby, której dane dotyczą na przetwarzanie danych jej dotyczących.</text:p>
        </text:list-item>
        <text:list-item>
          <text:p text:style-name="P91">Sochaczewskie Centrum Kultury będzie publikować wizerunek uczestników zajęć<text:line-break/>na stronie internetowej, serwisie społecznościowym Facebook-SCK, Instagram lub<text:s/><text:line-break/>w działalności informacyjnej w mediach.</text:p>
        </text:list-item>
        <text:list-item>
          <text:p text:style-name="P92">Dane osobowe przechowywane będą zgodnie z wymogami ustawy z dnia 14 lipca 1983 roku o narodowym zasobie archiwalnym i archiwach (tj. Dz.U. z 2020 r. poz. 164<text:s/><text:line-break/>ze zm.) - przez czas określony w tych przepisach.</text:p>
        </text:list-item>
        <text:list-item>
          <text:p text:style-name="P93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94">Osobie której dane dotyczą przysługuje prawo wniesienia skargi do Prezesa Urzędu Ochrony Danych Osobowych na adres Urząd Ochrony Danych Osobowych ul. Stawki<text:s/><text:line-break/>2 00-193 Warszawa, a od 1 lipca 2025r. korespondencję należy kierować na adres<text:s/><text:line-break/>ul. Moniuszki 1A 00-014 Warszawa.</text:p>
        </text:list-item>
        <text:list-item>
          <text:p text:style-name="P95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96">Administrator nie przetwarza danych osobowych w sposób zautomatyzowany.</text:p>
        </text:list-item>
        <text:list-item>
          <text:p text:style-name="P97">Podanie danych osobowych jest dobrowolne, ale jest warunkiem koniecznym do<text:s/><text:line-break/>wzięcia udziału w zajęciach.</text:p>
        </text:list-item>
      </text:list>
      <text:p text:style-name="P98"/>
      <text:p text:style-name="P99"/>
      <text:p text:style-name="P100"><text:span text:style-name="T101">Wyrażam zgodę na przetwarzanie danych osobowych dotyczących dziecka, dla celu związanego z udziałem w<text:s/></text:span><text:span text:style-name="T102">Letnich Warsztatów Artystycznych</text:span><text:span text:style-name="T103"><text:s/>oraz upowszechnianiem wizerunku poprzez stronę internetową Sochaczewskiego Centrum Kultury, serwis społecznościowy<text:s/></text:span><text:span text:style-name="T104"><text:line-break/>Facebook-SCK, Instagram, w mediach oraz w ramach działalności promocyjno-informacyjnej.</text:span></text:p>
      <text:p text:style-name="P105"/>
      <text:p text:style-name="P106"/>
      <text:p text:style-name="P107">…………………………………………………data i podpis rodzica/opiekuna prawnego</text:p>
      <text:p text:style-name="P108"/>
      <text:p text:style-name="P109"><text:span text:style-name="T110">Wyrażam zgodę na przetwarzanie moich danych osobowych jako rodzica lub opiekuna<text:s/></text:span><text:span text:style-name="T111"><text:line-break/>prawnego dziecka biorącego udział w<text:s/></text:span><text:span text:style-name="T112">Letnich Warsztatach Artystycznych</text:span><text:span text:style-name="T113"><text:s/>- <text:s/>imię i nazwisko, adres mail, numer telefonu.</text:span></text:p>
      <text:p text:style-name="P114"/>
      <text:p text:style-name="P115"><text:span text:style-name="T116">……………………………………………………data i podpis rodzica/opiekuna prawnego</text:span><text:bookmark-end text:name="_Hlk216872793"/><text:bookmark-end text:name="_Hlk169177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9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79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agdalena Franaszek-Niewiadomska</dc:creator>
    <meta:creation-date>2026-06-17T10:36:00Z</meta:creation-date>
    <dc:date>2026-06-20T12:31:00Z</dc:date>
    <meta:print-date>2024-06-13T11:24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1" meta:character-count="5178" meta:row-count="37" meta:non-whitespace-character-count="4447"/>
  </office:meta>
</office:document-meta>
</file>